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6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00B05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00B050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dashed #D9D9D9" fo:border-bottom="2pt soli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dashed #D9D9D9" fo:border-bottom="2pt soli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dashed #D9D9D9" fo:border-left="2pt solid #D9D9D9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dashed #D9D9D9" fo:border-left="none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2pt solid #D9D9D9" fo:border-bottom="thin dashed #D9D9D9" fo:border-left="2pt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D9D9D9" fo:border-bottom="thin dashed #D9D9D9" fo:border-left="none" fo:border-right="2pt solid #D9D9D9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dashed #D9D9D9" fo:border-bottom="2pt solid #D9D9D9" fo:border-left="2pt solid #D9D9D9" fo:border-right="2pt solid #D9D9D9"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.19104in, 0in)" draw:stroke="none" draw:color-mode="mono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__Corpo_Técnico___SES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/>
          <table:table-cell office:value-type="string" table:number-columns-spanned="2" table:number-rows-spanned="1" table:style-name="ce8">
            <text:p>Transparência SESI</text:p>
          </table:table-cell>
          <table:covered-table-cell>
            <draw:frame draw:z-index="1" draw:id="id0" draw:style-name="a0" draw:name="Imagem 2" svg:x="0in" svg:y="0.13158in" svg:width="1.29087in" svg:height="0.38377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table-cell table:number-columns-repeated="16381"/>
        </table:table-row>
        <table:table-row table:style-name="ro2">
          <table:table-cell table:style-name="ce5"/>
          <table:table-cell table:number-columns-repeated="2" table:style-name="ce4"/>
          <table:table-cell table:number-columns-repeated="16381" table:style-name="ce5"/>
        </table:table-row>
        <table:table-row table:style-name="ro3">
          <table:table-cell/>
          <table:table-cell office:value-type="string" table:style-name="ce7">
            <text:p>Relação dos Membros do Corpo Técnico - 2021</text:p>
          </table:table-cell>
          <table:table-cell table:number-columns-repeated="16382" table:style-name="ce3"/>
        </table:table-row>
        <table:table-row table:style-name="ro4">
          <table:table-cell/>
          <table:table-cell office:value-type="string" table:style-name="ce2">
            <text:p>Departamento Regional - SESI PI</text:p>
          </table:table-cell>
          <table:table-cell table:number-columns-repeated="16382" table:style-name="ce3"/>
        </table:table-row>
        <table:table-row table:style-name="ro5">
          <table:table-cell/>
          <table:table-cell table:style-name="ce1"/>
          <table:table-cell table:number-columns-repeated="16382" table:style-name="ce3"/>
        </table:table-row>
        <table:table-row table:style-name="ro6">
          <table:table-cell/>
          <table:table-cell office:value-type="string" table:style-name="ce13">
            <text:p>ADANE NEVES DE OLIVEIRA LIMA</text:p>
          </table:table-cell>
          <table:table-cell table:style-name="ce14"/>
          <table:table-cell table:number-columns-repeated="16381"/>
        </table:table-row>
        <table:table-row table:style-name="ro6">
          <table:table-cell/>
          <table:table-cell office:value-type="string" table:style-name="ce11">
            <text:p>ADRIANA MARIA DE SOUSA VI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DRIANA PEREIRA DE CARVA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GOSTINHO PEREIR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LEXANDRA DE MORAES SOUZA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LFREDO PIRES LAG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LOURDES BEZERRA BARRADA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LUCIA DO NASCIMENTO AL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MARIA BARBOSA DUT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MARIA FREITAS DE ARAUJO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PAULA PINTO GAZZ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A PAULA SOUZA LACERDA DE MEL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É PINTO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E SILVA NE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DREA FERREIRA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GELA RAQUEL ALVES MOU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NA CLARA DA SILVA TORRES ANAISS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A ALDERINA S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ELA DE OLIVEIRA MOURA SAMPAI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CARLITO RODRIGU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DE ALMENDRA FREITAS NE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DE PADUA SILVA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EDILSON FERREIRA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JOSE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NTONIO MESSIAS OTAVIANO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ARNALDO EVANGELISTA CALAND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BRUCY DOS SANTOS BEVILAQU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OS ALBERTO MARTINS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OS HENRIQUE DA SILVA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OS JOSE SANTOS BRI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LOS JOSÉ SANTOS NE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MEM LUCIA ALVES DE CARVA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RMINA MARIA BEZERRA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ASSIO FRANCISCO ARAUJO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ELSILEIDE MARIA DE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ARA DE FATIMA DE FRANÇA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AUBER BERNARDO MENDES SCHMIDLIN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AUDIA SALOMÉ DE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AUDIO NASCIMENTO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ECIO SOUZ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EIDE FERREIR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EITON OLIVEIR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LEMILDA DOS SANTOS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ONCEICAO DE MARIA ALVES LEAL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RISTIANE AMELIA DA SILVA MONTEI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RISTIANO VIEIRA CORDEI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CRUSILENE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DAIANE SANTOS COUTIN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DANIEL MARKUS DE CARVALHO PAIXÃ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DANIELA E SILVA GALVAO PADIL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DENISE DE OLIVEIRA ME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DGAR SOUZA DE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DINELMA MOURA LUZ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DNAZIO PEREIR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DUARDO EMANOEL PAZ DIA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LDA LAIS AVELINO CARDOS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LINE DE SOUZ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LISANGELA MARIA RICAR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LIZAN FERREIRA SILVESTR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LVIS CATAO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EMANUELA DE OLIVEIRA CO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ABIO ALVES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ABRICIA MARIA DE MACEDO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ELIPE DE SOUSA JACOB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ERNANDA ARAUJO NUN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ERNANDA SOARES MENES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ERNANDO FERREIRA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LAVIA ARAUJO BATISTA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LENE SANTOS DE SOUZ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A BASTOS AL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A CHAGAS FURTADO SILVA BAND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A DAS CHAGAS MENDES BARBO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A DAS CHAGAS SILVA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A KATHERINY DA S CARVALHO 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ALVES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ALVESSO DIA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A ROCHA PI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AS CHAGAS ALVES DE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AS CHAGAS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AS CHAGAS ROC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AS CHAGAS RODRIGUES NONA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E ASSIS DE SOUZ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DE ASSIS RODRIGU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EDSON O DE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JOSE ALVES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MIRANDA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MONTEIRO ROSA NE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ISCO TERCYO MOREIR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FRANCYANY OSORIO REIS MENESES FEITO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GARDENIA CARVALHO MORAIS DE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GERSON DE ARAUJO PE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GIVANILDA SELENE DA PAZ GOM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HELDER DE OLIVEIRA FEITO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HELOISA GALENO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ARA MARIA BES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NEGLA CARDOSO BRI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OLANDA FONTENELE BRITO MONTEI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RISNEIDE MARI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SABELLE DE MACEDO PACHEC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SLA CRISTINA DIAS BUEN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SLÂNDIA SOUS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VONEIDE MARI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IZABELA MARTINS RODRIGU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ADE NARELLI DE OLIVEIRA NOGUEIRA E SILV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ANAINA MENDES CALDAS SAMPAI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AQUELINE MESQUITA COST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EANNETTE DE OLIVEIRA SOUZ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AO BATISTA DA SILVA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AO DE DEUS SANTOS BRI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AO VICTOR BARRO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ELMA FERREIRA DA COSTA SANTIAG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ALVES BONFIM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ARNALDO BESS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BORGES FI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DE ANCHIETA BARR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GOM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É KHAUÃ VERAS DA CO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MAIRTON RODRIGUES DUT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MARIA SOUSA DA CUN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É PEREIR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RIBAMAR MEDEIROS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RODRIGUES BITENCOURT NE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E VALDO DA ROC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SILENY ANTONIA DE CARVA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OZENEIDE ALBUQUERQUE BARR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CENEYDE DE PAULA SOUSA LUSTO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CILENE MENDES DA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LIANA DE MELO FALCÃ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LIETA VELOSO NOGU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LIO APOLINARIO PE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JULLIETTE MARIA ARAUJO NUN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ARLA DANIELLE DAMASCENO RODRIGU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ARLA SAMEA OLIVEIRA ME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ATIA DE ARAUJO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ATIA FERNANDA SILVA FURT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ATIANE MENEZES CR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ELCE LANIS LIR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ELCIO JEFFERSON REGO VI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ERCIA RIMAELLE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KEYLLA FERREIRA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AIS MEIRELLES MEL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ARISSA GOMES LIMA SAMPAI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AURENTINO DE SOUSA FI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ANDRO PEDROSA FURT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IDIANE SILVA DE ABREU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ILA MARIA DA COSTA MARTIN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ONILDE FIALHO DE MESQUI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YDIANE SOUZA BA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EYLLA FERREIRA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IDIANE DE SOUSA MARREI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ILIAN CALINA DE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ILIAN PEREIRA DANTAS AL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ILIANA MARIA CAVALCANT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INDALVA DE JESUS SALES SANTOS MEL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UCAS MATHEUS RODRIGU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UCIA JULIANA FERNANDES LEIT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UCIANA MARIA <text:s/>VERAS CO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UIZA HELENA OLIVEIRA MACH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LUIZA RODRIGUES DE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NOEL CESARIO DA ROCHA RAM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ELLA BRANDÃO WERCKLOSE DIA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IA RIBEIRO SILVA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IA VERUSCHKA DE SIQUEIRA REG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ILENE CLEIDE GOMES MACH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OS ANTONIO DA SILVA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OS ARAUJO MEL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COS DE MORAES SOUZA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DONIO SOUZA DE NEI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ALICE MACHADO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ANTONIA DA COSTA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APARECIDA SANTOS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APARECIDA SOUSA JANUARI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AUXILIADOR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CILENE DO NASCIMENTO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A CONCEICAO ALVES DA CUN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A GLORIA DE CASTRO COSTA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AS DORES SILVA DA CR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ARAUJO NE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FATIMA CANDEIRA CORREI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FATIMA COSME LOP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FATIMA COSTA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FATIMA RODRIGUES PINHEI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JESUS ARAUJO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LOURDES CUNHA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E LOURDES SANTOS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O AMPARO NUN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O CARMO CARVALHO GOM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O SOCORRO DA SILVA SANTAN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DOS REMÉDIOS VIEIRA M ALBUQUERQU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FRANCIANE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GORETTI DE CAST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ILMA DOS SANTOS BARBO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JOSE DE ALBUQUERQUE MENDES DA PONT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TEREZA DE MELO LOPES C DE BRIT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A WERACY BATI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SE BRITO DO REG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RISTELA CRUZ DOS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TEUS DE CARVALHO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AURO SERGIO NUNES DE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ICHELE DE BRITO FER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MILENA VASCONCELOS ALELAF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NARA PATRICIA MENDES DA SIL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NEILIANE MARIA SILVA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OCILENE MARIA DE SOUS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ODAILDES GOMES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OSCAR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BLO JOSUE CARVALHO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TRICIA FERREIRA RODRIGU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ULA MACHADO DE AZEVEDO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ULO CESAR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ULO FABIO SIMO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AULO JORGE DE OLIVEIRA VIAN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PETRONILIA EUDES LIMA DEUSDARA E CASTR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AFAEL RAMOS DA CO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AIMUNDO DA SILVA RAM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AIMUNDO FONSECA RODRIGU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AIMUNDO FREITAS DE SOUSA JUNIOR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AIMUNDO OLIVEIRA PORTELA SOBRIN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GIANE LEAL IBIAPIN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GINA CELIA DE BRI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GINA CELIA DE SOUSA SILVA CAVALCANT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GINA LUCIA DE ANDRADE ALBUQUERQUE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GINALDA RODRIGU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INALDO OLIVEIRA SPINDOL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ENATA NAYARA FERREIRA CR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HUAN MOURÃO GOMES D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ITA DE CASSIA HOLANDA MENDES ARAGA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ODOVALDO FERREIRA DA CUNH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OMULO HENRIQUE DA SILVA FRANC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ONDINEIA SOUSA SIL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OSANGELA MARIA DE CARVALHO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OZELIA DOS REIS FER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UBENS JOQUIZAN DE SOUSA BATI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UTE SOARES DE OLIV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RUTH AREA SOARES VI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MARA ALMEID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MUEL CARNEIRO CARDOZ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NDRA COSTA DA SILVA MACE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NDRA GABRIELA RIBEIRO ALV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VIA MARIA ALVES DE SIQU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AVIA PINTO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ILVANA DA SILVA MACH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ILVIO EDUARDO GOMES DE ARAUJ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IMONE DE OLIVEIRA SILV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SNAYLLA CARVALHO DA SILVA BITTENCOURT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TANIA MENDES DA LU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TATIANE LIMA PE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TEREZA CRISTINA ALMEIDA DE SOUZA FERRAZ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TURENE CAVALCANT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UELDER JOSE DO NASCIMENT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ALDERICE SOUSA LIM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ALERIA SILVA DE MORA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ALQUIRIA LOPES ARAUJO CARVALH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ANIA ALMEIDA CAND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ERA LUCIA DO NASCIMENTO AZEVE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ERBENA NORMA MONTEIRO SANTO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ICTOR DE AGUIAR PIR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VIVIANE SILVA COST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WALLACE DE LIMA FERR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WILLIAM MORAES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WILSON MACHADO ALENCAR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YEDA FONTENELE DE FREITA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YONARA GOVEIA DE SOUS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ZENAIDE RODRIGUES PRADO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ZILMAR DUARTE VIEIRA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office:value-type="string" table:style-name="ce11">
            <text:p>ZIRLA CARDOSO FERNANDES</text:p>
          </table:table-cell>
          <table:table-cell table:style-name="ce12"/>
          <table:table-cell table:number-columns-repeated="16381"/>
        </table:table-row>
        <table:table-row table:style-name="ro6">
          <table:table-cell/>
          <table:table-cell table:number-columns-spanned="2" table:number-rows-spanned="1" table:style-name="ce15"/>
          <table:covered-table-cell/>
          <table:table-cell table:number-columns-repeated="16381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office:value-type="string" table:style-name="ce6">
            <text:p>SESI DR</text:p>
          </table:table-cell>
          <table:table-cell table:number-columns-repeated="16382"/>
        </table:table-row>
        <table:table-row table:number-rows-repeated="1048302" table:style-name="ro7">
          <table:table-cell table:number-columns-repeated="16384"/>
        </table:table-row>
        <table:named-expressions>
          <table:named-range table:name="Print_Area" table:cell-range-address="R__Corpo_Técnico___SESI.$B$1:R__Corpo_Técnico___SESI.$C$274" table:base-cell-address="R__Corpo_Técnico___SESI.$A$1"/>
          <table:named-range table:name="Print_Titles" table:cell-range-address="R__Corpo_Técnico___SESI.$A$1:R__Corpo_Técnico___SESI.$XFD$5" table:base-cell-address="R__Corpo_Técnico___SES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92in" fo:margin-right="0.23622047244094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92in" fo:margin-right="0.236220472440945in" fo:margin-bottom="0in"/>
      </style:header-style>
      <style:footer-style>
        <style:header-footer-properties fo:min-height="0.433070866141732in" fo:margin-left="0.92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orena</meta:initial-creator>
    <dc:creator>Gerson Pereira</dc:creator>
    <meta:creation-date>2017-02-13T13:46:54Z</meta:creation-date>
    <dc:date>2022-04-01T12:45:28Z</dc:date>
    <meta:print-date>2022-04-01T12:44:53Z</meta:print-date>
  </office:meta>
</office:document-meta>
</file>