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D9D9D9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2pt soli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S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/>
          <table:table-cell office:value-type="string" table:number-columns-spanned="3" table:number-rows-spanned="1" table:style-name="ce10">
            <text:p>Transparência SESI</text:p>
          </table:table-cell>
          <table:covered-table-cell/>
          <table:covered-table-cell>
            <draw:frame draw:z-index="1" draw:id="id0" draw:style-name="a0" draw:name="Imagem 2" svg:x="0in" svg:y="0.18503in" svg:width="1.29548in" svg:height="0.385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/>
          <table:table-cell office:value-type="string" table:style-name="ce8">
            <text:p>Relação de Dirigentes - 2021</text:p>
          </table:table-cell>
          <table:table-cell table:style-name="ce3"/>
          <table:table-cell table:number-columns-repeated="16381" table:style-name="ce4"/>
        </table:table-row>
        <table:table-row table:style-name="ro4">
          <table:table-cell/>
          <table:table-cell office:value-type="string" table:style-name="ce2">
            <text:p>Departamento Regional - SESI PI</text:p>
          </table:table-cell>
          <table:table-cell table:style-name="ce1"/>
          <table:table-cell table:number-columns-repeated="16381" table:style-name="ce4"/>
        </table:table-row>
        <table:table-row table:style-name="ro5">
          <table:table-cell/>
          <table:table-cell table:number-columns-repeated="2" table:style-name="ce1"/>
          <table:table-cell table:number-columns-repeated="16381" table:style-name="ce4"/>
        </table:table-row>
        <table:table-row table:style-name="ro6">
          <table:table-cell/>
          <table:table-cell office:value-type="string" table:style-name="ce11">
            <text:p>ANTONIO JOSÉ DE MORAES SOUZA FILHO - PRESIDENTE DO CONSELHO REGIONAL *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6">
          <table:table-cell/>
          <table:table-cell office:value-type="string" table:style-name="ce17">
            <text:p>ANTONIO ALVES PINTOMBEIRA NETO - REP. DOS TRAB. NA INDÚSTRIAS<text:s/></text:p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17">
            <text:p>ANTONIO DE PÁDUA BRITO COSTA -REP. ATIVIDADES INDUSTRIAIS</text:p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17">
            <text:p>BERNARDO MELO FILHO - REP. ATIVIDADES INDUSTRIAIS<text:s/></text:p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17">
            <text:p>HUMBERTO PAULO CRONEMBERGER - REP. ATIVIDADES INDUSTRIAIS</text:p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17">
            <text:p>LUIZ GONZAGA DE ANDRADE - REP. ATIVIDADES INDUSTRIAIS<text:s/></text:p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17">
            <text:p>MARIA ElVIRA CARNEIRO -REP. ATIVIDADES INDUSTRIAIS</text:p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17">
            <text:p>PAULO DE TARSO M. DE MORAES SOUZA- REP. ATIVIDADES INDUSTRIAIS</text:p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17">
            <text:p>PAULO IVONE <text:s/>DE ANDRADE- REP. DO MIN. DO TRABALHO E EMPREGO</text:p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17">
            <text:p>PHILIPPE SALHA- REP. DO MIN. DO TRABALHO E EMPREGO<text:s/></text:p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6">
          <table:table-cell/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9">
            <text:p>Notas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7">
            <text:p>*Diretor Regional é o mesmo Presidente do Conselho Regional</text:p>
          </table:table-cell>
          <table:table-cell table:number-columns-repeated="16382"/>
        </table:table-row>
        <table:table-row table:style-name="ro7">
          <table:table-cell/>
          <table:table-cell table:style-name="ce7"/>
          <table:table-cell table:number-columns-repeated="16382"/>
        </table:table-row>
        <table:table-row table:style-name="ro7">
          <table:table-cell/>
          <table:table-cell office:value-type="string" table:style-name="ce7">
            <text:p>SESI DR</text:p>
          </table:table-cell>
          <table:table-cell table:number-columns-repeated="1638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R__Dirigentes___SESI.$B$1:R__Dirigentes___SESI.$D$21" table:base-cell-address="R__Dirigentes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98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98in" fo:margin-right="0.25in" fo:margin-bottom="0in"/>
      </style:header-style>
      <style:footer-style>
        <style:header-footer-properties fo:min-height="0.45in" fo:margin-left="0.98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Gerson Pereira</dc:creator>
    <meta:creation-date>2017-02-13T13:46:54Z</meta:creation-date>
    <dc:date>2022-04-01T12:27:52Z</dc:date>
    <meta:print-date>2022-04-01T12:27:36Z</meta:print-date>
  </office:meta>
</office:document-meta>
</file>