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/>
          <table:table-cell office:value-type="string" table:number-columns-spanned="4" table:number-rows-spanned="1" table:style-name="ce16">
            <text:p>Transparência SESI</text:p>
          </table:table-cell>
          <table:covered-table-cell/>
          <table:covered-table-cell>
            <draw:frame draw:z-index="1" draw:id="id0" draw:style-name="a0" draw:name="Imagem 2" svg:x="1.62343in" svg:y="0.09868in" svg:width="1.40152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/>
          <table:table-cell office:value-type="string" table:style-name="ce9">
            <text:p>Estrutura Remuneratória - 2021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number-columns-repeated="2" table:style-name="ce7"/>
          <table:table-cell table:number-columns-repeated="16380" table:style-name="ce4"/>
        </table:table-row>
        <table:table-row table:style-name="ro5">
          <table:table-cell/>
          <table:table-cell table:style-name="ce1"/>
          <table:table-cell table:number-columns-repeated="2" table:style-name="ce7"/>
          <table:table-cell table:number-columns-repeated="16380" table:style-name="ce4"/>
        </table:table-row>
        <table:table-row table:style-name="ro6">
          <table:table-cell/>
          <table:table-cell office:value-type="string" table:style-name="ce15">
            <text:p>Cargos</text:p>
          </table:table-cell>
          <table:table-cell office:value-type="string" table:style-name="ce11">
            <text:p>Ponto Inicial (R$)</text:p>
          </table:table-cell>
          <table:table-cell office:value-type="string" table:style-name="ce11">
            <text:p>Ponto Final (R$)</text:p>
          </table:table-cell>
          <table:table-cell office:value-type="string" table:style-name="ce12">
            <text:p>N° de Empregados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8">
            <text:p>Superintendente</text:p>
          </table:table-cell>
          <table:table-cell office:value-type="float" office:value="17533.71" table:style-name="ce22">
            <text:p><text:s/>17.533,71<text:s/></text:p>
          </table:table-cell>
          <table:table-cell office:value-type="float" office:value="17533.71" table:style-name="ce22">
            <text:p><text:s/>17.533,71<text:s/>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Diretor de Área Compartilhada</text:p>
          </table:table-cell>
          <table:table-cell office:value-type="float" office:value="16577.330000000002" table:style-name="ce23">
            <text:p><text:s/>16.577,33<text:s/></text:p>
          </table:table-cell>
          <table:table-cell office:value-type="float" office:value="16577.330000000002" table:style-name="ce23">
            <text:p><text:s/>16.577,33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Diretor, Diretor de Compliance e Assessor Especial</text:p>
          </table:table-cell>
          <table:table-cell office:value-type="float" office:value="12087.33" table:style-name="ce23">
            <text:p><text:s/>12.087,33<text:s/></text:p>
          </table:table-cell>
          <table:table-cell office:value-type="float" office:value="12087.33" table:style-name="ce23">
            <text:p><text:s/>12.087,33<text:s/>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VIII</text:p>
          </table:table-cell>
          <table:table-cell office:value-type="float" office:value="9420.33" table:style-name="ce23">
            <text:p><text:s/>9.420,33<text:s/></text:p>
          </table:table-cell>
          <table:table-cell office:value-type="float" office:value="9420.33" table:style-name="ce23">
            <text:p><text:s/>9.420,33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VII e Coordenador VI</text:p>
          </table:table-cell>
          <table:table-cell office:value-type="float" office:value="8203.48" table:style-name="ce23">
            <text:p><text:s/>8.203,48<text:s/></text:p>
          </table:table-cell>
          <table:table-cell office:value-type="float" office:value="8203.48" table:style-name="ce23">
            <text:p><text:s/>8.203,48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VI e Coordenador V</text:p>
          </table:table-cell>
          <table:table-cell office:value-type="float" office:value="7482.47" table:style-name="ce23">
            <text:p><text:s/>7.482,47<text:s/></text:p>
          </table:table-cell>
          <table:table-cell office:value-type="float" office:value="7482.47" table:style-name="ce23">
            <text:p><text:s/>7.482,47<text:s/>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oordenador IV</text:p>
          </table:table-cell>
          <table:table-cell office:value-type="float" office:value="6758.45" table:style-name="ce23">
            <text:p><text:s/>6.758,45<text:s/></text:p>
          </table:table-cell>
          <table:table-cell office:value-type="float" office:value="6758.45" table:style-name="ce23">
            <text:p><text:s/>6.758,45<text:s/>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V, <text:s/>Coordenador III, Tesoureiro II</text:p>
          </table:table-cell>
          <table:table-cell office:value-type="float" office:value="5797.13" table:style-name="ce23">
            <text:p><text:s/>5.797,13<text:s/></text:p>
          </table:table-cell>
          <table:table-cell office:value-type="float" office:value="5797.13" table:style-name="ce23">
            <text:p><text:s/>5.797,13<text:s/>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Engenheiro de Segurança do Trabalho</text:p>
          </table:table-cell>
          <table:table-cell office:value-type="float" office:value="5405.35" table:style-name="ce23">
            <text:p><text:s/>5.405,35<text:s/></text:p>
          </table:table-cell>
          <table:table-cell office:value-type="float" office:value="5405.35" table:style-name="ce23">
            <text:p><text:s/>5.405,35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Gerente III</text:p>
          </table:table-cell>
          <table:table-cell office:value-type="float" office:value="5355.75" table:style-name="ce23">
            <text:p><text:s/>5.355,75<text:s/></text:p>
          </table:table-cell>
          <table:table-cell office:value-type="float" office:value="5355.75" table:style-name="ce23">
            <text:p><text:s/>5.355,75<text:s/>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oordenador II, Gerente II, Assessor IV</text:p>
          </table:table-cell>
          <table:table-cell office:value-type="float" office:value="5188.08" table:style-name="ce23">
            <text:p><text:s/>5.188,08<text:s/></text:p>
          </table:table-cell>
          <table:table-cell office:value-type="float" office:value="5188.08" table:style-name="ce23">
            <text:p><text:s/>5.188,08<text:s/>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oordenador I</text:p>
          </table:table-cell>
          <table:table-cell office:value-type="float" office:value="4845.68" table:style-name="ce23">
            <text:p><text:s/>4.845,68<text:s/></text:p>
          </table:table-cell>
          <table:table-cell office:value-type="float" office:value="4845.68" table:style-name="ce23">
            <text:p><text:s/>4.845,68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III</text:p>
          </table:table-cell>
          <table:table-cell office:value-type="float" office:value="4101.74" table:style-name="ce23">
            <text:p><text:s/>4.101,74<text:s/></text:p>
          </table:table-cell>
          <table:table-cell office:value-type="float" office:value="4101.74" table:style-name="ce23">
            <text:p><text:s/>4.101,74<text:s/>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onsultor Técnico II</text:p>
          </table:table-cell>
          <table:table-cell office:value-type="float" office:value="4000" table:style-name="ce23">
            <text:p><text:s/>4.000,00<text:s/></text:p>
          </table:table-cell>
          <table:table-cell office:value-type="float" office:value="4000" table:style-name="ce23">
            <text:p><text:s/>4.000,00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Gerente I, Tesoureiro I</text:p>
          </table:table-cell>
          <table:table-cell office:value-type="float" office:value="3825.54" table:style-name="ce23">
            <text:p><text:s/>3.825,54<text:s/></text:p>
          </table:table-cell>
          <table:table-cell office:value-type="float" office:value="3825.54" table:style-name="ce23">
            <text:p><text:s/>3.825,54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II</text:p>
          </table:table-cell>
          <table:table-cell office:value-type="float" office:value="3418.12" table:style-name="ce23">
            <text:p><text:s/>3.418,12<text:s/></text:p>
          </table:table-cell>
          <table:table-cell office:value-type="float" office:value="3418.12" table:style-name="ce23">
            <text:p><text:s/>3.418,12<text:s/>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omunicação Social<text:s/></text:p>
          </table:table-cell>
          <table:table-cell office:value-type="float" office:value="3169.43" table:style-name="ce23">
            <text:p><text:s/>3.169,43<text:s/></text:p>
          </table:table-cell>
          <table:table-cell office:value-type="float" office:value="3169.43" table:style-name="ce23">
            <text:p><text:s/>3.169,43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onsultor Técnico I</text:p>
          </table:table-cell>
          <table:table-cell office:value-type="float" office:value="3000" table:style-name="ce23">
            <text:p><text:s/>3.000,00<text:s/></text:p>
          </table:table-cell>
          <table:table-cell office:value-type="float" office:value="3000" table:style-name="ce23">
            <text:p><text:s/>3.000,00<text:s/>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nalista Superior III</text:p>
          </table:table-cell>
          <table:table-cell office:value-type="float" office:value="2622.18" table:style-name="ce23">
            <text:p><text:s/>2.622,18<text:s/></text:p>
          </table:table-cell>
          <table:table-cell office:value-type="float" office:value="17581.060000000001" table:style-name="ce23">
            <text:p><text:s/>17.581,06<text:s/>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Técnico em Segurança do Trabalho</text:p>
          </table:table-cell>
          <table:table-cell office:value-type="float" office:value="2402.7199999999998" table:style-name="ce23">
            <text:p><text:s/>2.402,72<text:s/></text:p>
          </table:table-cell>
          <table:table-cell office:value-type="float" office:value="2402.7199999999998" table:style-name="ce23">
            <text:p><text:s/>2.402,72<text:s/>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ssessor I</text:p>
          </table:table-cell>
          <table:table-cell office:value-type="float" office:value="2173.92" table:style-name="ce23">
            <text:p><text:s/>2.173,92<text:s/></text:p>
          </table:table-cell>
          <table:table-cell office:value-type="float" office:value="2173.92" table:style-name="ce23">
            <text:p><text:s/>2.173,92<text:s/>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Secretário Escolar</text:p>
          </table:table-cell>
          <table:table-cell office:value-type="float" office:value="2050.4899999999998" table:style-name="ce23">
            <text:p><text:s/>2.050,49<text:s/></text:p>
          </table:table-cell>
          <table:table-cell office:value-type="float" office:value="2050.4899999999998" table:style-name="ce23">
            <text:p><text:s/>2.050,49<text:s/>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Cirurgião Dentista</text:p>
          </table:table-cell>
          <table:table-cell office:value-type="float" office:value="1792.69" table:style-name="ce23">
            <text:p><text:s/>1.792,69<text:s/></text:p>
          </table:table-cell>
          <table:table-cell office:value-type="float" office:value="1792.69" table:style-name="ce23">
            <text:p><text:s/>1.792,69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nalista Superior I</text:p>
          </table:table-cell>
          <table:table-cell office:value-type="float" office:value="1774.8" table:style-name="ce23">
            <text:p><text:s/>1.774,80<text:s/></text:p>
          </table:table-cell>
          <table:table-cell office:value-type="float" office:value="7305.3" table:style-name="ce23">
            <text:p><text:s/>7.305,30<text:s/>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Medico</text:p>
          </table:table-cell>
          <table:table-cell office:value-type="float" office:value="1422.09" table:style-name="ce23">
            <text:p><text:s/>1.422,09<text:s/></text:p>
          </table:table-cell>
          <table:table-cell office:value-type="float" office:value="8532.56" table:style-name="ce23">
            <text:p><text:s/>8.532,56<text:s/>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issional de Suporte Administrativo I</text:p>
          </table:table-cell>
          <table:table-cell office:value-type="float" office:value="1261.32" table:style-name="ce23">
            <text:p><text:s/>1.261,32<text:s/></text:p>
          </table:table-cell>
          <table:table-cell office:value-type="float" office:value="5191.74" table:style-name="ce23">
            <text:p><text:s/>5.191,74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issional Técnico I</text:p>
          </table:table-cell>
          <table:table-cell office:value-type="float" office:value="1144.05" table:style-name="ce23">
            <text:p><text:s/>1.144,05<text:s/></text:p>
          </table:table-cell>
          <table:table-cell office:value-type="float" office:value="4709.07" table:style-name="ce23">
            <text:p><text:s/>4.709,07<text:s/>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issional de Suporte Administrativo</text:p>
          </table:table-cell>
          <table:table-cell office:value-type="float" office:value="1037.68" table:style-name="ce23">
            <text:p><text:s/>1.037,68<text:s/></text:p>
          </table:table-cell>
          <table:table-cell office:value-type="float" office:value="4271.26" table:style-name="ce23">
            <text:p><text:s/>4.271,26<text:s/></text:p>
          </table:table-cell>
          <table:table-cell office:value-type="float" office:value="20" table:style-name="ce21">
            <text:p>2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Atendente</text:p>
          </table:table-cell>
          <table:table-cell office:value-type="float" office:value="1037.68" table:style-name="ce23">
            <text:p><text:s/>1.037,68<text:s/></text:p>
          </table:table-cell>
          <table:table-cell office:value-type="float" office:value="4271.26" table:style-name="ce23">
            <text:p><text:s/>4.271,26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essor de Ensino Fundamental I <text:s text:c="95"/>Professor de Educação Infantil</text:p>
          </table:table-cell>
          <table:table-cell office:value-type="float" office:value="1031.99" table:style-name="ce23">
            <text:p><text:s/>1.031,99<text:s/></text:p>
          </table:table-cell>
          <table:table-cell office:value-type="float" office:value="4247.79" table:style-name="ce23">
            <text:p><text:s/>4.247,79<text:s/>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issional de Suporte Operacional</text:p>
          </table:table-cell>
          <table:table-cell office:value-type="float" office:value="988.26" table:style-name="ce23">
            <text:p><text:s/>988,26<text:s/></text:p>
          </table:table-cell>
          <table:table-cell office:value-type="float" office:value="4067.86" table:style-name="ce23">
            <text:p><text:s/>4.067,86<text:s/></text:p>
          </table:table-cell>
          <table:table-cell office:value-type="float" office:value="44" table:style-name="ce21">
            <text:p>4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Motorista</text:p>
          </table:table-cell>
          <table:table-cell office:value-type="float" office:value="952.7" table:style-name="ce23">
            <text:p><text:s/>952,70<text:s/></text:p>
          </table:table-cell>
          <table:table-cell office:value-type="float" office:value="952.7" table:style-name="ce23">
            <text:p><text:s/>952,70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essor de 1º grau</text:p>
          </table:table-cell>
          <table:table-cell office:value-type="float" office:value="882.12" table:style-name="ce23">
            <text:p><text:s/>882,12<text:s/></text:p>
          </table:table-cell>
          <table:table-cell office:value-type="float" office:value="882.12" table:style-name="ce23">
            <text:p><text:s/>882,12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Jovem Aprendiz</text:p>
          </table:table-cell>
          <table:table-cell office:value-type="float" office:value="516.66" table:style-name="ce23">
            <text:p><text:s/>516,66<text:s/></text:p>
          </table:table-cell>
          <table:table-cell office:value-type="float" office:value="516.66" table:style-name="ce23">
            <text:p><text:s/>516,66<text:s/>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essor de Ensino Fundamental II <text:s text:c="63"/>Professor de Ensino Médio <text:s text:c="53"/>Professor de Educação Física</text:p>
          </table:table-cell>
          <table:table-cell office:value-type="float" office:value="19.66" table:style-name="ce23">
            <text:p><text:s/>19,66<text:s/></text:p>
          </table:table-cell>
          <table:table-cell office:value-type="float" office:value="80.930000000000007" table:style-name="ce23">
            <text:p><text:s/>80,93<text:s/></text:p>
          </table:table-cell>
          <table:table-cell office:value-type="float" office:value="54" table:style-name="ce21">
            <text:p>5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9">
            <text:p>Professor de Educação Fisica <text:s/>6 e 7 serie</text:p>
          </table:table-cell>
          <table:table-cell office:value-type="float" office:value="19.66" table:style-name="ce23">
            <text:p><text:s/>19,66<text:s/></text:p>
          </table:table-cell>
          <table:table-cell office:value-type="float" office:value="80.930000000000007" table:style-name="ce23">
            <text:p><text:s/>80,93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table:style-name="ce1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0">
            <text:p>Notas:</text:p>
          </table:table-cell>
          <table:table-cell table:number-columns-repeated="16382" table:style-name="ce4"/>
        </table:table-row>
        <table:table-row table:style-name="ro9">
          <table:table-cell/>
          <table:table-cell office:value-type="string" table:number-columns-spanned="4" table:number-rows-spanned="1" table:style-name="ce24">
            <text:p>- Número de funcionários com adicional 158: <text:s/>São considerados adicionais de remuneração, Trienio, parcela complementar, atividade especial, regencia.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24">
            <text:p>- Há <text:s/>progressão funcional <text:s/>através da <text:s/>promoção horizontal (merecimento- mudança de nivel )que se basea no resutlado obitido no processo de avaliação de desempenho e progressão vertical(.mudança de faixa)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4">
            <text:p>- O ocupante do Cargo de Superintendente é cedido <text:s/>pelo SENAI/PI : 01<text:s/>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style-name="ce8"/>
          <table:table-cell table:number-columns-repeated="16382"/>
        </table:table-row>
        <table:table-row table:style-name="ro8">
          <table:table-cell/>
          <table:table-cell office:value-type="string" table:style-name="ce8">
            <text:p>SESI DR</text:p>
          </table:table-cell>
          <table:table-cell table:number-columns-repeated="16382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E$50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4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4-01T12:35:29Z</dc:date>
    <meta:print-date>2022-04-01T12:35:10Z</meta:print-date>
  </office:meta>
</office:document-meta>
</file>