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374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083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1.85in"/>
    </style:style>
    <style:style style:name="co6" style:family="table-column">
      <style:table-column-properties fo:break-before="auto" style:column-width="3.4689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5835in" fo:break-before="auto" style:use-optimal-row-height="false"/>
    </style:style>
    <style:style style:name="ro5" style:family="table-row">
      <style:table-row-properties style:row-height="0.611in" fo:break-before="auto" style:use-optimal-row-height="false"/>
    </style:style>
    <style:style style:name="ro6" style:family="table-row">
      <style:table-row-properties style:row-height="0.8055in" fo:break-before="auto" style:use-optimal-row-height="false"/>
    </style:style>
    <style:style style:name="ro7" style:family="table-row">
      <style:table-row-properties style:row-height="1.3193in" fo:break-before="auto" style:use-optimal-row-height="false"/>
    </style:style>
    <style:style style:name="ro8" style:family="table-row">
      <style:table-row-properties style:row-height="1.7362in" fo:break-before="auto" style:use-optimal-row-height="false"/>
    </style:style>
    <style:style style:name="ro9" style:family="table-row">
      <style:table-row-properties style:row-height="1.9583in" fo:break-before="auto" style:use-optimal-row-height="false"/>
    </style:style>
    <style:style style:name="ro10" style:family="table-row">
      <style:table-row-properties style:row-height="0.639in" fo:break-before="auto" style:use-optimal-row-height="false"/>
    </style:style>
    <style:style style:name="ro11" style:family="table-row">
      <style:table-row-properties style:row-height="1.0835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778in" fo:break-before="auto" style:use-optimal-row-height="false"/>
    </style:style>
    <style:style style:name="ro14" style:family="table-row">
      <style:table-row-properties style:row-height="1.5138in" fo:break-before="auto" style:use-optimal-row-height="false"/>
    </style:style>
    <style:style style:name="ro15" style:family="table-row">
      <style:table-row-properties style:row-height="2.1807in" fo:break-before="auto" style:use-optimal-row-height="false"/>
    </style:style>
    <style:style style:name="ro16" style:family="table-row">
      <style:table-row-properties style:row-height="5.028in" fo:break-before="auto" style:use-optimal-row-height="false"/>
    </style:style>
    <style:style style:name="ro17" style:family="table-row">
      <style:table-row-properties style:row-height="0.2083in" fo:break-before="auto" style:use-optimal-row-height="false"/>
    </style:style>
    <style:style style:name="ro18" style:family="table-row">
      <style:table-row-properties style:row-height="0.861in" fo:break-before="auto" style:use-optimal-row-height="false"/>
    </style:style>
    <style:style style:name="ro19" style:family="table-row">
      <style:table-row-properties style:row-height="0.3335in" fo:break-before="auto" style:use-optimal-row-height="false"/>
    </style:style>
    <style:style style:name="ro20" style:family="table-row">
      <style:table-row-properties style:row-height="1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italic" fo:text-shadow="none" style:text-underline-style="none" fo:font-weight="bold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.5pt" fo:font-style="italic" fo:text-shadow="none" style:text-underline-style="none" fo:font-weight="bold" style:font-size-asian="12.5pt" style:font-style-asian="italic" style:font-weight-asian="bold" style:font-name-complex="Times New Roman" style:font-size-complex="12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italic" fo:text-shadow="none" style:text-underline-style="none" fo:font-weight="bold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.5pt" fo:font-style="italic" fo:text-shadow="none" style:text-underline-style="none" fo:font-weight="bold" style:font-size-asian="12.5pt" style:font-style-asian="italic" style:font-weight-asian="bold" style:font-name-complex="Times New Roman" style:font-size-complex="12.5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bold" style:font-size-asian="10.5pt" style:font-size-complex="10.5pt" style:font-weight-asian="bold" style:font-weight-complex="bold"/>
    </style:style>
    <style:style style:name="T7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8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10" style:family="text">
      <style:text-properties style:use-window-font-color="true" style:font-name="Times New Roman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5.5pt" style:font-size-asian="5.5pt" style:font-size-complex="5.5pt"/>
    </style:style>
    <style:style style:name="T12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sub 58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5.5pt" style:text-position="0% 100%" style:font-size-asian="5.5pt" style:font-size-complex="5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AUDICON S/S LTDA - EMPRESA UNIPESSOAL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CNPJ. 01.387.806/0001-47 – Inscrição Municipal nº 33.086 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Luiz Carlos de Freitas Veras – CRCPI nº 002713/O 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<text:span text:style-name="T1">Auditor Independente Pessoa Física - CNAI nº 360 - CVM nº 937-7 </text:span></text:p>
            <text:p><text:span text:style-name="T1">Rua Josias de Moraes Correia 1104, Bairro Nova Parnaíba– CEP: 64218-440 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Parnaíba – Piauí</text:p>
          </table:table-cell>
          <table:table-cell table:number-columns-repeated="16383"/>
        </table:table-row>
        <table:table-row table:style-name="ro2">
          <table:table-cell table:style-name="ce6" office:value-type="string" calcext:value-type="string">
            <text:p>RELATÓRIO DO AUDITOR INDEPENDENTE SOBRE AS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DEMONSTRAÇÕES CONTÁBEIS - EXERCICIO 20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os Ilmos. Srs. 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nselheiros, Diretores e Administradores do 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rviço Nacional de Aprendizagem Industrial – SENAI-P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partamento Regional do Piauí 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Teresina – Piauí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OPINIÃO</text:p>
          </table:table-cell>
          <table:table-cell table:number-columns-repeated="16383"/>
        </table:table-row>
        <table:table-row table:style-name="ro7">
          <table:table-cell table:style-name="ce9" office:value-type="string" calcext:value-type="string">
            <text:p><text:span text:style-name="T2">Examinamos as demonstrações contábeis do </text:span><text:span text:style-name="T3">SERVIÇO NACIONAL DE </text:span></text:p>
            <text:p><text:span text:style-name="T4">APRENDIZAGEM INDUSTRIAL – SENAI-PI</text:span><text:span text:style-name="T5">, que compreendem o balanço patrimonial </text:span></text:p>
            <text:p><text:span text:style-name="T2">em</text:span><text:span text:style-name="T6"> 31 de dezembro de 2025</text:span><text:span text:style-name="T7">, e as respectivas demonstrações do resultado, do resultado </text:span></text:p>
            <text:p><text:span text:style-name="T2">abrangente, das mutações do patrimônio líquido, das variações patrimoniais e dos fluxos de</text:span></text:p>
            <text:p><text:span text:style-name="T2">caixa para o exercício findo naquela data, bem como as correspondentes notas explicativas,</text:span></text:p>
            <text:p><text:span text:style-name="T2">incluindo o resumo das principais políticas contábeis.</text:span></text:p>
          </table:table-cell>
          <table:table-cell table:number-columns-repeated="16383"/>
        </table:table-row>
        <table:table-row table:style-name="ro8">
          <table:table-cell table:style-name="ce9" office:value-type="string" calcext:value-type="string">
            <text:p><text:span text:style-name="T2">Em nossa opinião, as demonstrações contábeis acima referidas apresentam adequadamente,</text:span></text:p>
            <text:p><text:span text:style-name="T2">em todos os aspectos relevantes, a posição patrimonial e financeira do </text:span><text:span text:style-name="T3">SERVIÇO</text:span></text:p>
            <text:p><text:span text:style-name="T4">NACIONAL DE APRENDIZAGEM INDUSTRIAL – SENAI-PI </text:span><text:span text:style-name="T5">em</text:span><text:span text:style-name="T6"> 31 de dezembro </text:span></text:p>
            <text:p><text:span text:style-name="T4">de 2025</text:span><text:span text:style-name="T5">, o desempenho de suas operações e os seus fluxos de caixa para o exercício findo</text:span></text:p>
            <text:p><text:span text:style-name="T2">nessa data, de acordo com as práticas contábeis adotadas no Brasil, e em observação aos </text:span></text:p>
            <text:p><text:span text:style-name="T2">preceitos da </text:span><text:span text:style-name="T3">Resolução nº 1.409/12 do Conselho Federal de Contabilidade – ITG 2002 –</text:span></text:p>
            <text:p><text:span text:style-name="T4">Entidades sem Finalidade de Lucros</text:span><text:span text:style-name="T5">.</text:span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BASE PARA OPINIÃO</text:p>
          </table:table-cell>
          <table:table-cell table:number-columns-repeated="16383"/>
        </table:table-row>
        <table:table-row table:style-name="ro9">
          <table:table-cell table:style-name="ce9" office:value-type="string" calcext:value-type="string">
            <text:p><text:span text:style-name="T2">Nossa auditoria foi conduzida de acordo com as normas brasileiras e internacionais de</text:span></text:p>
            <text:p><text:span text:style-name="T2">auditoria (NBC TA e ISAs). Nossas responsabilidades, em conformidade com tais normas,</text:span></text:p>
            <text:p><text:span text:style-name="T2">estão descritas na seção intitulada "</text:span><text:span text:style-name="T3">Responsabilidade do Auditor pela Auditoria das</text:span></text:p>
            <text:p><text:span text:style-name="T4">Demonstrações Contábeis</text:span><text:span text:style-name="T5">". Somos independentes em relação à Entidade, de acordo com</text:span></text:p>
            <text:p><text:span text:style-name="T2">os princípios éticos relevantes previstos no Código de Ética Profissional do Contador e nas </text:span></text:p>
            <text:p><text:span text:style-name="T2">normas profissionais emitidas pelo Conselho Federal de Contabilidade, e cumprimos com as</text:span></text:p>
            <text:p><text:span text:style-name="T2">demais responsabilidades éticas de acordo com essas normas. Acreditamos que a evidência</text:span></text:p>
            <text:p><text:span text:style-name="T2">de auditoria obtida é suficiente e apropriada para fundamentar nossa opinião.</text:span></text:p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<text:span text:style-name="T4">RESPONSABILIDADE DA ADMINISTRAÇÃO E DA GOVERNANÇA</text:span></text:p>
            <text:p><text:span text:style-name="T4">PELAS DEMONSTRAÇÕES CONTÁBEIS</text:span></text:p>
          </table:table-cell>
          <table:table-cell table:number-columns-repeated="16383"/>
        </table:table-row>
        <table:table-row table:style-name="ro11">
          <table:table-cell table:style-name="ce9" office:value-type="string" calcext:value-type="string">
            <text:p><text:span text:style-name="T2">A administração da Entidade é responsável pela elaboração e adequada apresentação destas</text:span></text:p>
            <text:p><text:span text:style-name="T2">demonstrações contábeis de acordo com as práticas contábeis adotadas no Brasil e pelos</text:span></text:p>
            <text:p><text:span text:style-name="T2">controles internos que ela determinou como necessários para permitir a elaboração de</text:span></text:p>
            <text:p><text:span text:style-name="T2">demonstrações contábeis livres de distorção relevante, independentemente se causada por </text:span></text:p>
            <text:p><text:span text:style-name="T2">fraude ou erro.</text:span></text:p>
          </table:table-cell>
          <table:table-cell table:number-columns-repeated="16383"/>
        </table:table-row>
      </table:table>
      <table:table table:name="Sheet2" table:style-name="ta2">
        <table:table-column table:style-name="co1" table:default-cell-style-name="ce9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AUDICON S/S LTDA - EMPRESA UNIPESSOAL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CNPJ. 01.387.806/0001-47 – Inscrição Municipal nº 33.086 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Luiz Carlos de Freitas Veras – CRCPI nº 002713/O 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<text:span text:style-name="T1">Auditor Independente Pessoa Física - CNAI nº 360 - CVM nº 937-7 </text:span></text:p>
            <text:p><text:span text:style-name="T1">Rua Josias de Moraes Correia 1104, Bairro Nova Parnaíba– CEP: 64218-440 </text:span></text:p>
          </table:table-cell>
          <table:table-cell table:number-columns-repeated="16383"/>
        </table:table-row>
        <table:table-row table:style-name="ro13">
          <table:table-cell table:style-name="ce5" office:value-type="string" calcext:value-type="string">
            <text:p>Parnaíba – Piauí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2">Na elaboração das demonstrações contábeis, a Administração é responsável pela avaliação</text:span></text:p>
            <text:p><text:span text:style-name="T2">da capacidade de a Entidade continuar operando, divulgando, quando aplicável, os assuntos </text:span></text:p>
            <text:p><text:span text:style-name="T2">relacionados com a sua continuidade operacional e o uso dessa base contábil na elaboração</text:span></text:p>
            <text:p><text:span text:style-name="T2">das demonstrações contábeis, a não ser que a administração pretenda liquidar a Entidade ou</text:span></text:p>
            <text:p><text:span text:style-name="T2">cessar suas operações, ou não tenha nenhuma alternativa realista para evitar o encerramento</text:span></text:p>
            <text:p><text:span text:style-name="T2">das operaçõe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2">Os responsáveis pela governança da Entidade são aqueles com responsabilidade pela</text:span></text:p>
            <text:p><text:span text:style-name="T2">supervisão do processo de elaboração das demonstrações contábeis.</text:span>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SPONSABILIDADE DO AUDITOR PELA AUDITORIA DAS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DEMONSTRAÇÕES CONTÁBEIS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2">Nossos objetivos são obter segurança razoável de que as demonstrações contábeis, tomadas </text:span></text:p>
            <text:p><text:span text:style-name="T2">em conjunto, estão livres de distorção relevante, independentemente se causada por fraude</text:span></text:p>
            <text:p><text:span text:style-name="T2">ou erro, e emitir relatório de auditoria contendo nossa opinião. Segurança razoável é um alto </text:span></text:p>
            <text:p><text:span text:style-name="T2">nível de segurança, mas não uma garantia de que a auditoria realizada de acordo com as</text:span></text:p>
            <text:p><text:span text:style-name="T2">normas brasileiras e internacionais de auditoria sempre detecte as eventuais distorções </text:span></text:p>
            <text:p><text:span text:style-name="T2">relevantes existentes. As distorções podem ser decorrentes de fraude ou erro e são</text:span></text:p>
            <text:p><text:span text:style-name="T2">consideradas relevantes quando, individualmente ou em conjunto, possam influenciar, </text:span></text:p>
            <text:p><text:span text:style-name="T2">dentro de uma perspectiva razoável, as decisões econômicas dos usuários tomadas com base</text:span></text:p>
            <text:p><text:span text:style-name="T2">nas referidas demonstrações contábeis.</text:span>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<text:span text:style-name="T2">Como parte da auditoria realizada de acordo com as normas brasileiras e internacionais de</text:span></text:p>
            <text:p><text:span text:style-name="T2">auditoria, exercemos julgamento profissional e mantemos ceticismo profissional ao longo </text:span></text:p>
            <text:p><text:span text:style-name="T2">da auditoria. Além disso:</text:span></text:p>
            <text:p><text:span text:style-name="T8">•</text:span><text:span text:style-name="T9"> Identificamos e avaliamos os riscos de distorção relevante nas demonstrações</text:span></text:p>
            <text:p><text:span text:style-name="T2">contábeis, independentemente se causada por fraude ou erro, planejamos e</text:span></text:p>
            <text:p><text:span text:style-name="T2">executamos procedimentos de auditoria em resposta a tais riscos, bem como obtemos</text:span></text:p>
            <text:p><text:span text:style-name="T2">evidência de auditoria apropriada e suficiente para fundamentar nossa opinião. O</text:span></text:p>
            <text:p><text:span text:style-name="T2">risco de não detecção de distorção relevante resultante de fraude é maior do que o</text:span></text:p>
            <text:p><text:span text:style-name="T2">proveniente de erro, já que a fraude pode envolver o ato de burlar os controles</text:span></text:p>
            <text:p><text:span text:style-name="T2">internos, conluio, falsificação, omissão ou representações falsas intencionais;</text:span></text:p>
            <text:p><text:span text:style-name="T8">•</text:span><text:span text:style-name="T9"> Obtemos entendimento dos controles internos relevantes para a auditoria para</text:span></text:p>
            <text:p><text:span text:style-name="T2">planejarmos procedimentos de auditoria apropriados às circunstâncias, mas não com </text:span></text:p>
            <text:p><text:span text:style-name="T2">o objetivo de expressarmos opinião sobre a eficácia dos controles internos da</text:span></text:p>
            <text:p><text:span text:style-name="T2">Entidade;</text:span></text:p>
            <text:p><text:span text:style-name="T8">•</text:span><text:span text:style-name="T9"> Avaliamos a adequação das políticas contábeis utilizadas e a razoabilidade das</text:span></text:p>
            <text:p><text:span text:style-name="T2">estimativas contábeis e respectivas divulgações feitas pela Administração;</text:span></text:p>
            <text:p><text:span text:style-name="T8">•</text:span><text:span text:style-name="T9"> Concluímos sobre a adequação do uso, pela Administração, da base contábil de</text:span></text:p>
            <text:p><text:span text:style-name="T2">continuidade operacional e, com base nas evidências de auditoria obtidas, se existe</text:span></text:p>
            <text:p><text:span text:style-name="T2">incerteza relevante em relação a eventos ou condições que possam levantar dúvida</text:span></text:p>
            <text:p><text:span text:style-name="T2">significativa em relação à capacidade de continuidade operacional da Entidade. Se</text:span></text:p>
            <text:p><text:span text:style-name="T2">concluirmos que existe incerteza relevante, devemos chamar atenção em nosso</text:span></text:p>
            <text:p><text:span text:style-name="T2">relatório de auditoria para as respectivas divulgações nas demonstrações contábeis </text:span></text:p>
            <text:p><text:span text:style-name="T2">ou incluir modificação em nossa opinião, se as divulgações forem inadequadas;</text:span></text:p>
          </table:table-cell>
          <table:table-cell table:number-columns-repeated="16383"/>
        </table:table-row>
      </table:table>
      <table:table table:name="Sheet3" table:style-name="ta3">
        <table:table-column table:style-name="co3" table:default-cell-style-name="ce1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6380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AUDICON S/S LTDA - EMPRESA UNIPESSO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2" office:value-type="string" calcext:value-type="string" table:number-columns-spanned="4" table:number-rows-spanned="1">
            <text:p>CNPJ. 01.387.806/0001-47 – Inscrição Municipal nº 33.086 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3" office:value-type="string" calcext:value-type="string" table:number-columns-spanned="4" table:number-rows-spanned="1">
            <text:p>Luiz Carlos de Freitas Veras – CRCPI nº 002713/O 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14" office:value-type="string" calcext:value-type="string" table:number-columns-spanned="4" table:number-rows-spanned="1">
            <text:p><text:span text:style-name="T1">Auditor Independente Pessoa Física - CNAI nº 360 - CVM nº 937-7 </text:span></text:p>
            <text:p><text:span text:style-name="T1">Rua Josias de Moraes Correia 1104, Bairro Nova Parnaíba– CEP: 64218-440 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5" office:value-type="string" calcext:value-type="string" table:number-columns-spanned="4" table:number-rows-spanned="1">
            <text:p>Parnaíba – Piauí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6" office:value-type="string" calcext:value-type="string">
            <text:p>•</text:p>
          </table:table-cell>
          <table:table-cell table:style-name="ce21" office:value-type="string" calcext:value-type="string">
            <text:p>Avaliamos a</text:p>
          </table:table-cell>
          <table:table-cell table:style-name="ce21" office:value-type="string" calcext:value-type="string">
            <text:p>apresentação geral, a</text:p>
          </table:table-cell>
          <table:table-cell table:style-name="ce21" office:value-type="string" calcext:value-type="string">
            <text:p>estrutura e o conteúdo das demonstrações </text:p>
          </table:table-cell>
          <table:table-cell table:number-columns-repeated="16380"/>
        </table:table-row>
        <table:table-row table:style-name="ro17">
          <table:table-cell/>
          <table:table-cell table:style-name="ce22" office:value-type="string" calcext:value-type="string" table:number-columns-spanned="3" table:number-rows-spanned="1">
            <text:p>contábeis, inclusive as divulgações e se as demonstrações contábeis representam as</text:p>
          </table:table-cell>
          <table:covered-table-cell table:number-columns-repeated="2" table:style-name="ce17"/>
          <table:table-cell table:number-columns-repeated="16380"/>
        </table:table-row>
        <table:table-row table:style-name="ro3">
          <table:table-cell/>
          <table:table-cell table:style-name="ce18" office:value-type="string" calcext:value-type="string" table:number-columns-spanned="3" table:number-rows-spanned="1">
            <text:p><text:span text:style-name="T2">correspondentes transações e os eventos de maneira compatível com o objetivo de</text:span></text:p>
            <text:p><text:span text:style-name="T2">apresentação adequada.</text:span></text:p>
          </table:table-cell>
          <table:covered-table-cell table:number-columns-repeated="2" table:style-name="ce17"/>
          <table:table-cell table:number-columns-repeated="16380"/>
        </table:table-row>
        <table:table-row table:style-name="ro11">
          <table:table-cell table:style-name="ce18" office:value-type="string" calcext:value-type="string" table:number-columns-spanned="4" table:number-rows-spanned="1">
            <text:p><text:span text:style-name="T2">Comunicamo-nos com a administração a respeito, entre outros aspectos, do alcance</text:span></text:p>
            <text:p><text:span text:style-name="T2">planejado, da época da auditoria e das constatações significativas de auditoria, inclusive as</text:span></text:p>
            <text:p><text:span text:style-name="T2">eventuais deficiências significativas nos controles internos que identificamos durante nossos</text:span></text:p>
            <text:p><text:span text:style-name="T2">trabalhos.</text:span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18" office:value-type="string" calcext:value-type="string" table:number-columns-spanned="4" table:number-rows-spanned="1">
            <text:p><text:span text:style-name="T2">Nossas conclusões estão fundamentadas nas evidências de auditoria obtidas até a data de</text:span></text:p>
            <text:p><text:span text:style-name="T2">nosso relatório. Todavia, eventos ou condições futuras podem levar a Entidade a não mais</text:span></text:p>
            <text:p><text:span text:style-name="T2">se manter em continuidade operacional.</text:span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19" office:value-type="string" calcext:value-type="string" table:number-columns-spanned="4" table:number-rows-spanned="1">
            <text:p>Teresina (PI), 28 de janeiro de 2026.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20" office:value-type="string" calcext:value-type="string" table:number-columns-spanned="4" table:number-rows-spanned="1">
            <text:p><text:span text:style-name="T10">LUIZ CARLOS DE FREITAS </text:span><text:span text:style-name="T11">Assinado de forma digital por LUIZ </text:span></text:p>
            <text:p><text:span text:style-name="T12">VERAS:11226790330 </text:span><text:span text:style-name="T13">Dados: 2026.01.28 07:17:01 -03'00'CARLOS DE FREITAS VERAS:11226790330 </text:span></text:p>
            <text:p><text:span text:style-name="T2">Luiz Carlos de Freitas Veras</text:span></text:p>
            <text:p><text:span text:style-name="T2">Contador CRC-PI 002713-O</text:span></text:p>
            <text:p><text:span text:style-name="T2">Auditor Independente</text:span></text:p>
            <text:p><text:span text:style-name="T2">CNAI 360 e CVM 937-7</text:span></text:p>
          </table:table-cell>
          <table:covered-table-cell table:number-columns-repeated="3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3-12T20:41:46</meta:creation-date>
    <dc:date>2026-03-12T20:41:46</dc:date>
    <meta:generator>LibreOffice/25.2.3.2$Linux_AARCH64 LibreOffice_project/520$Build-2</meta:generator>
    <meta:document-statistic meta:table-count="3" meta:cell-count="45" meta:object-count="0"/>
    <meta:user-defined meta:name="AppVersion">25.12</meta:user-defined>
  </office:meta>
</office:document-meta>
</file>