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1.059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5D9F1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5D9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5D9F1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5D9F1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5D9F1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5D9F1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5D9F1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5D9F1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5D9F1" style:repeat-content="false"/>
      <style:paragraph-properties fo:text-align="center"/>
    </style:style>
    <style:style style:name="ce2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C5D9F1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C5D9F1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C5D9F1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2.118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2.118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2.118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412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412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412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5D9F1" style:repeat-content="false"/>
      <style:paragraph-properties fo:text-align="start" fo:margin-left="0.353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5D9F1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5D9F1" style:repeat-content="false"/>
      <style:paragraph-properties fo:text-align="start" fo:margin-left="0.353cm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C5D9F1" style:shrink-to-fit="tru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C5D9F1" style:shrink-to-fit="tru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C5D9F1" style:shrink-to-fit="tru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5D9F1" style:repeat-content="false"/>
      <style:paragraph-properties fo:text-align="start" fo:margin-left="1.412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5D9F1" style:repeat-content="false"/>
      <style:paragraph-properties fo:text-align="start" fo:margin-left="1.412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5D9F1" style:repeat-content="false"/>
      <style:paragraph-properties fo:text-align="start" fo:margin-left="1.412cm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5D9F1" style:repeat-content="false"/>
      <style:paragraph-properties fo:text-align="start" fo:margin-left="0.353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5D9F1" style:repeat-content="false"/>
      <style:paragraph-properties fo:text-align="start" fo:margin-left="0.353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5D9F1" style:repeat-content="false"/>
      <style:paragraph-properties fo:text-align="start" fo:margin-left="0.353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5D9F1" style:repeat-content="false"/>
      <style:paragraph-properties fo:text-align="start" fo:margin-left="1.765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5D9F1" style:repeat-content="false"/>
      <style:paragraph-properties fo:text-align="start" fo:margin-left="1.765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5D9F1" style:repeat-content="false"/>
      <style:paragraph-properties fo:text-align="start" fo:margin-left="1.765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top" fo:background-color="#C5D9F1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top" fo:background-color="#C5D9F1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5D9F1" style:repeat-content="false"/>
      <style:paragraph-properties fo:text-align="start" fo:margin-left="3.883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5D9F1" style:repeat-content="false"/>
      <style:paragraph-properties fo:text-align="start" fo:margin-left="3.883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5D9F1" style:repeat-content="false"/>
      <style:paragraph-properties fo:text-align="start" fo:margin-left="3.883cm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4.589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4.589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4.589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5D9F1" style:repeat-content="false"/>
      <style:paragraph-properties fo:text-align="start" fo:margin-left="3.177cm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5D9F1" style:repeat-content="false"/>
      <style:paragraph-properties fo:text-align="start" fo:margin-left="3.177cm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5D9F1" style:repeat-content="false"/>
      <style:paragraph-properties fo:text-align="start" fo:margin-left="3.177cm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C5D9F1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C5D9F1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C5D9F1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5D9F1" style:repeat-content="false"/>
      <style:paragraph-properties fo:text-align="start" fo:margin-left="2.118cm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5D9F1" style:repeat-content="false"/>
      <style:paragraph-properties fo:text-align="start" fo:margin-left="2.118cm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5D9F1" style:repeat-content="false"/>
      <style:paragraph-properties fo:text-align="start" fo:margin-left="2.118cm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5D9F1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5D9F1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5D9F1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04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0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#C5D9F1" style:shrink-to-fit="tru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#C5D9F1" style:shrink-to-fit="tru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#C5D9F1" style:shrink-to-fit="tru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#C5D9F1" style:shrink-to-fit="true" style:repeat-content="false"/>
      <style:paragraph-properties fo:text-align="end" fo:margin-right="0cm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13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#C5D9F1" style:shrink-to-fit="true" style:repeat-content="false"/>
      <style:paragraph-properties fo:text-align="end" fo:margin-right="0cm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1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#C5D9F1" style:shrink-to-fit="true" style:repeat-content="false"/>
      <style:paragraph-properties fo:text-align="end" fo:margin-right="0cm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5D9F1" style:repeat-content="false"/>
      <style:paragraph-properties fo:text-align="start" fo:margin-left="2.118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5D9F1" style:repeat-content="false"/>
      <style:paragraph-properties fo:text-align="start" fo:margin-left="2.118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5D9F1" style:repeat-content="false"/>
      <style:paragraph-properties fo:text-align="start" fo:margin-left="2.118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5D9F1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5D9F1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5D9F1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top" fo:wrap-option="wrap" fo:background-color="#C5D9F1" style:repeat-content="false"/>
      <style:paragraph-properties fo:text-align="start" fo:margin-left="5.648cm"/>
    </style:style>
    <style:style style:name="ce122" style:family="table-cell" style:parent-style-name="Default" style:data-style-name="N0">
      <style:table-cell-properties style:vertical-align="top" fo:wrap-option="wrap" fo:background-color="#C5D9F1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0cm"/>
    </style:style>
    <style:style style:name="ce124" style:family="table-cell" style:parent-style-name="Default" style:data-style-name="N4">
      <style:table-cell-properties fo:border="thin solid #000000" style:vertical-align="top" fo:background-color="#C5D9F1" style:shrink-to-fit="tru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2.118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6" style:family="table-cell" style:parent-style-name="Default" style:data-style-name="N1">
      <style:table-cell-properties fo:border="thin solid #000000" style:vertical-align="top" fo:background-color="#C5D9F1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0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31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3" style:family="table-cell" style:parent-style-name="Default" style:data-style-name="N2">
      <style:table-cell-properties fo:border="thin solid #000000" style:vertical-align="top" fo:background-color="#C5D9F1" style:shrink-to-fit="tru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4" style:family="table-cell" style:parent-style-name="Default" style:data-style-name="N2">
      <style:table-cell-properties fo:border="thin solid #000000" style:vertical-align="top" fo:background-color="#C5D9F1" style:shrink-to-fit="true" style:repeat-content="false"/>
      <style:paragraph-properties fo:text-align="end" fo:margin-right="0cm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35" style:family="table-cell" style:parent-style-name="Default" style:data-style-name="N4">
      <style:table-cell-properties fo:border="thin solid #000000" style:vertical-align="top" fo:background-color="#C5D9F1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2.118cm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3.177cm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4.589cm"/>
    </style:style>
    <style:style style:name="ce143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3.883cm"/>
    </style:style>
    <style:style style:name="ce144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1.765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6" style:family="table-cell" style:parent-style-name="Default" style:data-style-name="N14">
      <style:table-cell-properties fo:border="thin solid #000000" style:vertical-align="top" fo:background-color="#C5D9F1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1.412cm"/>
    </style:style>
    <style:style style:name="ce148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0.353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5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0.353cm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2.118cm"/>
    </style:style>
    <style:style style:name="ce15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1.412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1">
            <text:p><text:span text:style-name="T1">NOTAS</text:span><text:span text:style-name="T2"> </text:span><text:span text:style-name="T1">EXPLICATIVAS</text:span><text:span text:style-name="T2"> </text:span><text:span text:style-name="T1">DAS</text:span><text:span text:style-name="T2"> </text:span><text:span text:style-name="T1">DEMONSTRAÇÕES</text:span><text:span text:style-name="T2"> </text:span><text:span text:style-name="T1">CONTÁBEI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</text:span><text:span text:style-name="T2"> </text:span><text:span text:style-name="T1">31</text:span><text:span text:style-name="T2"> </text:span><text:span text:style-name="T1">DE</text:span><text:span text:style-name="T2"> </text:span><text:span text:style-name="T1">DEZEMBRO</text:span><text:span text:style-name="T2"> </text:span><text:span text:style-name="T1">DE</text:span><text:span text:style-name="T2">  </text:span><text:span text:style-name="T1">2025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01</text:span><text:span text:style-name="T4"><text:s/></text:span><text:span text:style-name="T3">– CONTEXTO</text:span><text:span text:style-name="T4"><text:s/></text:span><text:span text:style-name="T3">OPERACIONA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riado</text:span><text:span text:style-name="T4"><text:s/></text:span><text:span text:style-name="T5">pela</text:span><text:span text:style-name="T4"><text:s/></text:span><text:span text:style-name="T5">Confederação</text:span><text:span text:style-name="T4"><text:s/></text:span><text:span text:style-name="T5">Nacional</text:span><text:span text:style-name="T4"><text:s/></text:span><text:span text:style-name="T5">da</text:span><text:span text:style-name="T4"><text:s/></text:span><text:span text:style-name="T5">Indústria,</text:span><text:span text:style-name="T4"><text:s/></text:span><text:span text:style-name="T5">consoante</text:span><text:span text:style-name="T4"><text:s/></text:span><text:span text:style-name="T5">o</text:span><text:span text:style-name="T4"><text:s/></text:span><text:span text:style-name="T5">Decreto-lei</text:span><text:span text:style-name="T4"><text:s/></text:span><text:span text:style-name="T5">nº</text:span><text:span text:style-name="T4"><text:s/></text:span><text:span text:style-name="T5">4.048</text:span><text:span text:style-name="T4"><text:s/></text:span><text:span text:style-name="T5">de</text:span><text:span text:style-name="T4"><text:s/></text:span><text:span text:style-name="T5">22</text:span><text:span text:style-name="T4"><text:s/></text:span><text:span text:style-name="T5">de</text:span><text:span text:style-name="T4"><text:s/></text:span><text:span text:style-name="T5">janeiro</text:span><text:span text:style-name="T4"><text:s/></text:span><text:span text:style-name="T5">de</text:span><text:span text:style-name="T4"><text:s/></text:span><text:span text:style-name="T5">1942,</text:span><text:span text:style-name="T4"><text:s/></text:span><text:span text:style-name="T5">com</text:span><text:span text:style-name="T4"><text:s/></text:span><text:span text:style-name="T5">a</text:span><text:span text:style-name="T4"><text:s/></text:span><text:span text:style-name="T5">missão</text:span><text:span text:style-name="T4"><text:s/></text:span><text:span text:style-name="T5">de</text:span><text:span text:style-name="T4"><text:s/></text:span><text:span text:style-name="T5">formar</text:span><text:span text:style-name="T4"><text:s/></text:span><text:span text:style-name="T5">profissionais</text:span><text:span text:style-name="T4"><text:s/></text:span><text:span text:style-name="T5">para</text:span><text:span text:style-name="T4"><text:s/></text:span><text:span text:style-name="T5">a</text:span><text:span text:style-name="T4"><text:s/></text:span><text:span text:style-name="T5">incipiente</text:span><text:span text:style-name="T4"><text:s/></text:span><text:span text:style-name="T5">indústria</text:span><text:span text:style-name="T4"><text:s/></text:span><text:span text:style-name="T5">nacional.</text:span><text:span text:style-name="T4"><text:s/></text:span><text:span text:style-name="T5">Tem</text:span><text:span text:style-name="T4"><text:s text:c="2"/></text:span><text:span text:style-name="T5">por</text:span><text:span text:style-name="T4"><text:s text:c="2"/></text:span><text:span text:style-name="T5">escopo</text:span><text:span text:style-name="T4"><text:s text:c="2"/></text:span><text:span text:style-name="T5">elaborar</text:span><text:span text:style-name="T4"><text:s text:c="2"/></text:span><text:span text:style-name="T5">e</text:span><text:span text:style-name="T4"><text:s text:c="2"/></text:span><text:span text:style-name="T5">executar</text:span><text:span text:style-name="T4"><text:s text:c="2"/></text:span><text:span text:style-name="T5">programas</text:span><text:span text:style-name="T4"><text:s text:c="2"/></text:span><text:span text:style-name="T5">de</text:span><text:span text:style-name="T4"><text:s text:c="2"/></text:span><text:span text:style-name="T5">educação</text:span><text:span text:style-name="T4"><text:s text:c="2"/></text:span><text:span text:style-name="T5">profissional</text:span><text:span text:style-name="T4"><text:s text:c="2"/></text:span><text:span text:style-name="T5">e</text:span><text:span text:style-name="T4"><text:s text:c="2"/></text:span><text:span text:style-name="T5">cooperar</text:span><text:span text:style-name="T4"><text:s text:c="2"/></text:span><text:span text:style-name="T5">no</text:span><text:span text:style-name="T4"><text:s/></text:span><text:span text:style-name="T5">desenvolvimento</text:span><text:span text:style-name="T4"><text:s text:c="2"/></text:span><text:span text:style-name="T5">de</text:span><text:span text:style-name="T4"><text:s text:c="2"/></text:span><text:span text:style-name="T5">pesquisas</text:span><text:span text:style-name="T4"><text:s text:c="2"/></text:span><text:span text:style-name="T5">tecnológicas</text:span><text:span text:style-name="T4"><text:s text:c="2"/></text:span><text:span text:style-name="T5">de</text:span><text:span text:style-name="T4"><text:s text:c="2"/></text:span><text:span text:style-name="T5">interesse</text:span><text:span text:style-name="T4"><text:s text:c="2"/></text:span><text:span text:style-name="T5">para</text:span><text:span text:style-name="T4"><text:s text:c="2"/></text:span><text:span text:style-name="T5">a</text:span><text:span text:style-name="T4"><text:s text:c="2"/></text:span><text:span text:style-name="T5">indústria</text:span><text:span text:style-name="T4"><text:s text:c="2"/></text:span><text:span text:style-name="T5">com</text:span><text:span text:style-name="T4"><text:s text:c="2"/></text:span><text:span text:style-name="T5">vista</text:span><text:span text:style-name="T4"><text:s text:c="2"/></text:span><text:span text:style-name="T5">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promover</text:span><text:span text:style-name="T4"><text:s/></text:span><text:span text:style-name="T5">o</text:span><text:span text:style-name="T4"><text:s/></text:span><text:span text:style-name="T5">desenvolvimento</text:span><text:span text:style-name="T4"><text:s/></text:span><text:span text:style-name="T5">industrial</text:span><text:span text:style-name="T4"><text:s/></text:span><text:span text:style-name="T5">brasileiro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O</text:span><text:span text:style-name="T4"><text:s/></text:span><text:span text:style-name="T5">SENAI</text:span><text:span text:style-name="T4"><text:s/></text:span><text:span text:style-name="T5">– Departamento</text:span><text:span text:style-name="T4"><text:s/></text:span><text:span text:style-name="T5">Regional</text:span><text:span text:style-name="T4"><text:s/></text:span><text:span text:style-name="T5">do</text:span><text:span text:style-name="T4"><text:s/></text:span><text:span text:style-name="T5">Piauí</text:span><text:span text:style-name="T4"><text:s/></text:span><text:span text:style-name="T5">(SENAI/PI),</text:span><text:span text:style-name="T4"><text:s/></text:span><text:span text:style-name="T5">é</text:span><text:span text:style-name="T4"><text:s/></text:span><text:span text:style-name="T5">parte</text:span><text:span text:style-name="T4"><text:s/></text:span><text:span text:style-name="T5">integrante</text:span><text:span text:style-name="T4"><text:s/></text:span><text:span text:style-name="T5">da</text:span><text:span text:style-name="T4"><text:s/></text:span><text:span text:style-name="T5">Federação</text:span><text:span text:style-name="T4"><text:s/></text:span><text:span text:style-name="T5">d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Indústrias</text:span><text:span text:style-name="T4"><text:s/></text:span><text:span text:style-name="T5">do</text:span><text:span text:style-name="T4"><text:s/></text:span><text:span text:style-name="T5">Estado</text:span><text:span text:style-name="T4"><text:s/></text:span><text:span text:style-name="T5">do</text:span><text:span text:style-name="T4"><text:s/></text:span><text:span text:style-name="T5">Piauí</text:span><text:span text:style-name="T4"><text:s/></text:span><text:span text:style-name="T5">– FIEPI</text:span><text:span text:style-name="T4"><text:s/></text:span><text:span text:style-name="T5">e</text:span><text:span text:style-name="T4"><text:s/></text:span><text:span text:style-name="T5">foi</text:span><text:span text:style-name="T4"><text:s/></text:span><text:span text:style-name="T5">criado</text:span><text:span text:style-name="T4"><text:s/></text:span><text:span text:style-name="T5">a</text:span><text:span text:style-name="T4"><text:s/></text:span><text:span text:style-name="T5">partir</text:span><text:span text:style-name="T4"><text:s/></text:span><text:span text:style-name="T5">de</text:span><text:span text:style-name="T4"><text:s/></text:span><text:span text:style-name="T5">10</text:span><text:span text:style-name="T4"><text:s/></text:span><text:span text:style-name="T5">de</text:span><text:span text:style-name="T4"><text:s/></text:span><text:span text:style-name="T5">novembro</text:span><text:span text:style-name="T4"><text:s/></text:span><text:span text:style-name="T5">de</text:span><text:span text:style-name="T4"><text:s/></text:span><text:span text:style-name="T5">1956,</text:span><text:span text:style-name="T4"><text:s/></text:span><text:span text:style-name="T5">através</text:span><text:span text:style-name="T4"><text:s/></text:span><text:span text:style-name="T5">da</text:span><text:span text:style-name="T4"><text:s/></text:span><text:span text:style-name="T5">Resolução</text:span><text:span text:style-name="T4"><text:s/></text:span><text:span text:style-name="T5">nº</text:span><text:span text:style-name="T4"><text:s/></text:span><text:span text:style-name="T5">42</text:span><text:span text:style-name="T4"><text:s/></text:span><text:span text:style-name="T5">do</text:span><text:span text:style-name="T4"><text:s/></text:span><text:span text:style-name="T5">Conselho</text:span><text:span text:style-name="T4"><text:s/></text:span><text:span text:style-name="T5">Nacional.</text:span><text:span text:style-name="T4"><text:s/></text:span><text:span text:style-name="T5">É</text:span><text:span text:style-name="T4"><text:s/></text:span><text:span text:style-name="T5">entidade</text:span><text:span text:style-name="T4"><text:s/></text:span><text:span text:style-name="T5">de</text:span><text:span text:style-name="T4"><text:s/></text:span><text:span text:style-name="T5">direito</text:span><text:span text:style-name="T4"><text:s/></text:span><text:span text:style-name="T5">privado,</text:span><text:span text:style-name="T4"><text:s/></text:span><text:span text:style-name="T5">pertence</text:span><text:span text:style-name="T4"><text:s/></text:span><text:span text:style-name="T5">aos</text:span><text:span text:style-name="T4"><text:s/></text:span><text:span text:style-name="T5">Serviços</text:span><text:span text:style-name="T4"><text:s/></text:span><text:span text:style-name="T5">Sociais</text:span><text:span text:style-name="T4"><text:s text:c="2"/></text:span><text:span text:style-name="T5">Autônomos,</text:span><text:span text:style-name="T4"><text:s text:c="2"/></text:span><text:span text:style-name="T5">vinculados</text:span><text:span text:style-name="T4"><text:s text:c="2"/></text:span><text:span text:style-name="T5">à</text:span><text:span text:style-name="T4"><text:s text:c="2"/></text:span><text:span text:style-name="T5">Federação</text:span><text:span text:style-name="T4"><text:s/></text:span><text:span text:style-name="T5">das</text:span><text:span text:style-name="T4"><text:s text:c="2"/></text:span><text:span text:style-name="T5">Indústrias</text:span><text:span text:style-name="T4"><text:s text:c="2"/></text:span><text:span text:style-name="T5">do</text:span><text:span text:style-name="T4"><text:s text:c="2"/></text:span><text:span text:style-name="T5">Estado</text:span><text:span text:style-name="T4"><text:s/></text:span><text:span text:style-name="T5">do</text:span><text:span text:style-name="T4"><text:s text:c="2"/></text:span><text:span text:style-name="T5">Piauí</text:span><text:span text:style-name="T4"><text:s text:c="2"/></text:span><text:span text:style-name="T5">(FIEPI)</text:span><text:span text:style-name="T4"><text:s text:c="2"/></text:span><text:span text:style-name="T5">cuja</text:span><text:span text:style-name="T4"><text:s/></text:span><text:span text:style-name="T5">missão</text:span><text:span text:style-name="T4"><text:s text:c="2"/></text:span><text:span text:style-name="T5">é</text:span><text:span text:style-name="T4"><text:s text:c="2"/></text:span><text:span text:style-name="T5">“Promover</text:span><text:span text:style-name="T4"><text:s text:c="2"/></text:span><text:span text:style-name="T5">a</text:span><text:span text:style-name="T4"><text:s text:c="2"/></text:span><text:span text:style-name="T5">competitividade</text:span><text:span text:style-name="T4"><text:s text:c="2"/></text:span><text:span text:style-name="T5">da</text:span><text:span text:style-name="T4"><text:s text:c="2"/></text:span><text:span text:style-name="T5">indústria</text:span><text:span text:style-name="T4"><text:s text:c="2"/></text:span><text:span text:style-name="T5">piauiense</text:span><text:span text:style-name="T4"><text:s text:c="2"/></text:span><text:span text:style-name="T5">por</text:span><text:span text:style-name="T4"><text:s text:c="2"/></text:span><text:span text:style-name="T5">meio</text:span><text:span text:style-name="T4"><text:s text:c="2"/></text:span><text:span text:style-name="T5">de</text:span><text:span text:style-name="T4"><text:s text:c="2"/></text:span><text:span text:style-name="T5">soluções</text:span><text:span text:style-name="T4"><text:s text:c="2"/></text:span><text:span text:style-name="T5">em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educação</text:span><text:span text:style-name="T4"><text:s/></text:span><text:span text:style-name="T5">profissional</text:span><text:span text:style-name="T4"><text:s/></text:span><text:span text:style-name="T5">e</text:span><text:span text:style-name="T4"><text:s/></text:span><text:span text:style-name="T5">tecnológica,</text:span><text:span text:style-name="T4"><text:s/></text:span><text:span text:style-name="T5">inovação</text:span><text:span text:style-name="T4"><text:s/></text:span><text:span text:style-name="T5">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tecnologias</text:span><text:span text:style-name="T4"><text:s/></text:span><text:span text:style-name="T5">industriai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02</text:span><text:span text:style-name="T4"><text:s/></text:span><text:span text:style-name="T3">– APRESENTAÇÃO</text:span><text:span text:style-name="T4"><text:s/></text:span><text:span text:style-name="T3">DAS</text:span><text:span text:style-name="T4"><text:s/></text:span><text:span text:style-name="T3">DEMONSTRAÇÕES</text:span><text:span text:style-name="T4"><text:s/></text:span><text:span text:style-name="T3">CONTÁBEIS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s</text:span><text:span text:style-name="T4"><text:s text:c="3"/></text:span><text:span text:style-name="T5">demonstrações</text:span><text:span text:style-name="T4"><text:s text:c="3"/></text:span><text:span text:style-name="T5">contábeis</text:span><text:span text:style-name="T4"><text:s text:c="3"/></text:span><text:span text:style-name="T5">estão</text:span><text:span text:style-name="T4"><text:s text:c="3"/></text:span><text:span text:style-name="T5">adequadamente</text:span><text:span text:style-name="T4"><text:s text:c="3"/></text:span><text:span text:style-name="T5">elaboradas</text:span><text:span text:style-name="T4"><text:s text:c="3"/></text:span><text:span text:style-name="T5">e</text:span><text:span text:style-name="T4"><text:s text:c="3"/></text:span><text:span text:style-name="T5">apresentadas</text:span><text:span text:style-name="T4"><text:s text:c="3"/></text:span><text:span text:style-name="T5">em</text:span><text:span text:style-name="T4"><text:s/></text:span><text:span text:style-name="T5">observância</text:span><text:span text:style-name="T4"><text:s/></text:span><text:span text:style-name="T5">às</text:span><text:span text:style-name="T4"><text:s/></text:span><text:span text:style-name="T5">disposições</text:span><text:span text:style-name="T4"><text:s/></text:span><text:span text:style-name="T5">legais</text:span><text:span text:style-name="T4"><text:s/></text:span><text:span text:style-name="T5">vigentes,</text:span><text:span text:style-name="T4"><text:s/></text:span><text:span text:style-name="T5">cujo</text:span><text:span text:style-name="T4"><text:s/></text:span><text:span text:style-name="T5">regime</text:span><text:span text:style-name="T4"><text:s/></text:span><text:span text:style-name="T5">contábil</text:span><text:span text:style-name="T4"><text:s/></text:span><text:span text:style-name="T5">aplicado</text:span><text:span text:style-name="T4"><text:s/></text:span><text:span text:style-name="T5">às</text:span><text:span text:style-name="T4"><text:s/></text:span><text:span text:style-name="T5">operações</text:span><text:span text:style-name="T4"><text:s/></text:span><text:span text:style-name="T5">prevê</text:span><text:span text:style-name="T4"><text:s/></text:span><text:span text:style-name="T5">o</text:span><text:span text:style-name="T4"><text:s/></text:span><text:span text:style-name="T5">registro</text:span><text:span text:style-name="T4"><text:s/></text:span><text:span text:style-name="T5">das</text:span><text:span text:style-name="T4"><text:s/></text:span><text:span text:style-name="T5">receitas</text:span><text:span text:style-name="T4"><text:s/></text:span><text:span text:style-name="T5">e</text:span><text:span text:style-name="T4"><text:s/></text:span><text:span text:style-name="T5">despesas</text:span><text:span text:style-name="T4"><text:s/></text:span><text:span text:style-name="T5">apropriadas</text:span><text:span text:style-name="T4"><text:s/></text:span><text:span text:style-name="T5">por</text:span><text:span text:style-name="T4"><text:s/></text:span><text:span text:style-name="T5">competência.</text:span><text:span text:style-name="T4"><text:s/></text:span><text:span text:style-name="T5">Segundo</text:span><text:span text:style-name="T4"><text:s/></text:span><text:span text:style-name="T5">esse</text:span><text:span text:style-name="T4"><text:s/></text:span><text:span text:style-name="T5">regime,</text:span><text:span text:style-name="T4"><text:s/></text:span><text:span text:style-name="T5">os</text:span><text:span text:style-name="T4"><text:s/></text:span><text:span text:style-name="T5">efeitos</text:span><text:span text:style-name="T4"><text:s/></text:span><text:span text:style-name="T5">das</text:span><text:span text:style-name="T4"><text:s/></text:span><text:span text:style-name="T5">transações</text:span><text:span text:style-name="T4"><text:s/></text:span><text:span text:style-name="T5">e</text:span><text:span text:style-name="T4"><text:s/></text:span><text:span text:style-name="T5">outros</text:span><text:span text:style-name="T4"><text:s/></text:span><text:span text:style-name="T5">eventos</text:span><text:span text:style-name="T4"><text:s/></text:span><text:span text:style-name="T5">contábeis</text:span><text:span text:style-name="T4"><text:s/></text:span><text:span text:style-name="T5">são</text:span><text:span text:style-name="T4"><text:s/></text:span><text:span text:style-name="T5">reconhecidos</text:span><text:span text:style-name="T4"><text:s/></text:span><text:span text:style-name="T5">quando</text:span><text:span text:style-name="T4"><text:s/></text:span><text:span text:style-name="T5">efetivamente</text:span><text:span text:style-name="T4"><text:s/></text:span><text:span text:style-name="T5">ocorre</text:span><text:span text:style-name="T4"><text:s text:c="2"/></text:span><text:span text:style-name="T5">independente</text:span><text:span text:style-name="T4"><text:s text:c="2"/></text:span><text:span text:style-name="T5">do</text:span><text:span text:style-name="T4"><text:s text:c="2"/></text:span><text:span text:style-name="T5">seu</text:span><text:span text:style-name="T4"><text:s text:c="2"/></text:span><text:span text:style-name="T5">efetivo</text:span><text:span text:style-name="T4"><text:s text:c="2"/></text:span><text:span text:style-name="T5">pagamento</text:span><text:span text:style-name="T4"><text:s text:c="2"/></text:span><text:span text:style-name="T5">ou</text:span><text:span text:style-name="T4"><text:s text:c="2"/></text:span><text:span text:style-name="T5">recebimento,</text:span><text:span text:style-name="T4"><text:s text:c="2"/></text:span><text:span text:style-name="T5">e</text:span><text:span text:style-name="T4"><text:s text:c="2"/></text:span><text:span text:style-name="T5">são</text:span><text:span text:style-name="T4"><text:s text:c="2"/></text:span><text:span text:style-name="T5">escriturados</text:span><text:span text:style-name="T4"><text:s text:c="2"/></text:span><text:span text:style-name="T5">n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egistros</text:span><text:span text:style-name="T4"><text:s/></text:span><text:span text:style-name="T5">contábeis</text:span><text:span text:style-name="T4"><text:s/></text:span><text:span text:style-name="T5">e</text:span><text:span text:style-name="T4"><text:s/></text:span><text:span text:style-name="T5">explanados</text:span><text:span text:style-name="T4"><text:s/></text:span><text:span text:style-name="T5">nas</text:span><text:span text:style-name="T4"><text:s/></text:span><text:span text:style-name="T5">demonstrações</text:span><text:span text:style-name="T4"><text:s/></text:span><text:span text:style-name="T5">contábeis</text:span><text:span text:style-name="T4"><text:s/></text:span><text:span text:style-name="T5">a</text:span><text:span text:style-name="T4"><text:s/></text:span><text:span text:style-name="T5">que</text:span><text:span text:style-name="T4"><text:s/></text:span><text:span text:style-name="T5">se</text:span><text:span text:style-name="T4"><text:s/></text:span><text:span text:style-name="T5">referem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Essas</text:span><text:span text:style-name="T4"><text:s/></text:span><text:span text:style-name="T5">demonstrações</text:span><text:span text:style-name="T4"><text:s/></text:span><text:span text:style-name="T5">compreendem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a)</text:span><text:span text:style-name="T4"><text:s/></text:span><text:span text:style-name="T3">Balanço</text:span><text:span text:style-name="T4"><text:s/></text:span><text:span text:style-name="T3">Financeiro</text:span><text:span text:style-name="T4"><text:s/></text:span><text:span text:style-name="T3">– PC5</text:span><text:span text:style-name="T4"><text:s/></text:span><text:span text:style-name="T5">– Evidencia</text:span><text:span text:style-name="T4"><text:s/></text:span><text:span text:style-name="T5">os</text:span><text:span text:style-name="T4"><text:s/></text:span><text:span text:style-name="T5">valores</text:span><text:span text:style-name="T4"><text:s/></text:span><text:span text:style-name="T5">recebidos</text:span><text:span text:style-name="T4"><text:s/></text:span><text:span text:style-name="T5">e</text:span><text:span text:style-name="T4"><text:s/></text:span><text:span text:style-name="T5">as</text:span><text:span text:style-name="T4"><text:s/></text:span><text:span text:style-name="T5">despesas</text:span><text:span text:style-name="T4"><text:s/></text:span><text:span text:style-name="T5">pagas</text:span><text:span text:style-name="T4"><text:s/></text:span><text:span text:style-name="T5">por</text:span><text:span text:style-name="T4"><text:s/></text:span><text:span text:style-name="T5">meio</text:span><text:span text:style-name="T4"><text:s/></text:span><text:span text:style-name="T5">d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aixa</text:span><text:span text:style-name="T4"><text:s/></text:span><text:span text:style-name="T5">e</text:span><text:span text:style-name="T4"><text:s/></text:span><text:span text:style-name="T5">bancos,</text:span><text:span text:style-name="T4"><text:s/></text:span><text:span text:style-name="T5">e</text:span><text:span text:style-name="T4"><text:s/></text:span><text:span text:style-name="T5">as</text:span><text:span text:style-name="T4"><text:s/></text:span><text:span text:style-name="T5">disponibilidades</text:span><text:span text:style-name="T4"><text:s/></text:span><text:span text:style-name="T5">financeiras</text:span><text:span text:style-name="T4"><text:s/></text:span><text:span text:style-name="T5">iniciais</text:span><text:span text:style-name="T4"><text:s/></text:span><text:span text:style-name="T5">e</text:span><text:span text:style-name="T4"><text:s/></text:span><text:span text:style-name="T5">finais</text:span><text:span text:style-name="T4"><text:s/></text:span><text:span text:style-name="T5">do</text:span><text:span text:style-name="T4"><text:s/></text:span><text:span text:style-name="T5">exercício</text:span><text:span text:style-name="T4"><text:s/></text:span><text:span text:style-name="T5">de</text:span><text:span text:style-name="T4"><text:s/></text:span><text:span text:style-name="T5">2025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b)</text:span><text:span text:style-name="T4"><text:s/></text:span><text:span text:style-name="T3">Balanço</text:span><text:span text:style-name="T4"><text:s/></text:span><text:span text:style-name="T3">Patrimonial</text:span><text:span text:style-name="T4"><text:s/></text:span><text:span text:style-name="T3">Comparado</text:span><text:span text:style-name="T4"><text:s/></text:span><text:span text:style-name="T3">– PC6</text:span><text:span text:style-name="T4"><text:s/></text:span><text:span text:style-name="T5">– Expressa</text:span><text:span text:style-name="T4"><text:s/></text:span><text:span text:style-name="T5">exatamente</text:span><text:span text:style-name="T4"><text:s/></text:span><text:span text:style-name="T5">à</text:span><text:span text:style-name="T4"><text:s/></text:span><text:span text:style-name="T5">posição</text:span><text:span text:style-name="T4"><text:s/></text:span><text:span text:style-name="T5">dos</text:span><text:span text:style-name="T4"><text:s/></text:span><text:span text:style-name="T5">saldos</text:span><text:span text:style-name="T4"><text:s/></text:span><text:span text:style-name="T5">d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ntas</text:span><text:span text:style-name="T4"><text:s/></text:span><text:span text:style-name="T5">do</text:span><text:span text:style-name="T4"><text:s/></text:span><text:span text:style-name="T5">ATIVO</text:span><text:span text:style-name="T4"><text:s/></text:span><text:span text:style-name="T5">e</text:span><text:span text:style-name="T4"><text:s/></text:span><text:span text:style-name="T5">do</text:span><text:span text:style-name="T4"><text:s/></text:span><text:span text:style-name="T5">PASSIVO,</text:span><text:span text:style-name="T4"><text:s/></text:span><text:span text:style-name="T5">confirmando</text:span><text:span text:style-name="T4"><text:s/></text:span><text:span text:style-name="T5">a</text:span><text:span text:style-name="T4"><text:s/></text:span><text:span text:style-name="T5">situação</text:span><text:span text:style-name="T4"><text:s/></text:span><text:span text:style-name="T5">patrimonial</text:span><text:span text:style-name="T4"><text:s/></text:span><text:span text:style-name="T5">em</text:span><text:span text:style-name="T4"><text:s/></text:span><text:span text:style-name="T5">31/12/2025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c)</text:span><text:span text:style-name="T4"><text:s text:c="3"/></text:span><text:span text:style-name="T3">Demonstração</text:span><text:span text:style-name="T4"><text:s text:c="3"/></text:span><text:span text:style-name="T3">das</text:span><text:span text:style-name="T4"><text:s text:c="3"/></text:span><text:span text:style-name="T3">Variações</text:span><text:span text:style-name="T4"><text:s text:c="3"/></text:span><text:span text:style-name="T3">Patrimoniais</text:span><text:span text:style-name="T4"><text:s text:c="3"/></text:span><text:span text:style-name="T3">– <text:s text:c="2"/>PC7</text:span><text:span text:style-name="T4"><text:s text:c="3"/></text:span><text:span text:style-name="T5">– <text:s text:c="2"/>Demonstra</text:span><text:span text:style-name="T4"><text:s text:c="3"/></text:span><text:span text:style-name="T5">rigorosamente</text:span><text:span text:style-name="T4"><text:s text:c="3"/></text:span><text:span text:style-name="T5">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combinação</text:span><text:span text:style-name="T4"><text:s/></text:span><text:span text:style-name="T5">do</text:span><text:span text:style-name="T4"><text:s/></text:span><text:span text:style-name="T5">resultado</text:span><text:span text:style-name="T4"><text:s/></text:span><text:span text:style-name="T5">orçamentário</text:span><text:span text:style-name="T4"><text:s/></text:span><text:span text:style-name="T5">e</text:span><text:span text:style-name="T4"><text:s/></text:span><text:span text:style-name="T5">as</text:span><text:span text:style-name="T4"><text:s/></text:span><text:span text:style-name="T5">mutações</text:span><text:span text:style-name="T4"><text:s/></text:span><text:span text:style-name="T5">patrimoniais,</text:span><text:span text:style-name="T4"><text:s/></text:span><text:span text:style-name="T5">mostrando</text:span><text:span text:style-name="T4"><text:s/></text:span><text:span text:style-name="T5">o</text:span><text:span text:style-name="T4"><text:s/></text:span><text:span text:style-name="T5">Déficit</text:span><text:span text:style-name="T4"><text:s/></text:span><text:span text:style-name="T5">ou</text:span><text:span text:style-name="T4"><text:s/></text:span><text:span text:style-name="T5">Superávit</text:span><text:span text:style-name="T4"><text:s/></text:span><text:span text:style-name="T5">do</text:span><text:span text:style-name="T4"><text:s/></text:span><text:span text:style-name="T5">Exercício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03</text:span><text:span text:style-name="T4"><text:s/></text:span><text:span text:style-name="T3">– PRINCIPAIS</text:span><text:span text:style-name="T4"><text:s/></text:span><text:span text:style-name="T3">PRÁTICAS</text:span><text:span text:style-name="T4"><text:s/></text:span><text:span text:style-name="T3">CONTÁBEIS</text:span><text:span text:style-name="T4"><text:s/></text:span><text:span text:style-name="T3">REALIZADAS</text:span><text:span text:style-name="T4"><text:s/></text:span><text:span text:style-name="T3">NO</text:span><text:span text:style-name="T4"><text:s/></text:span><text:span text:style-name="T3">SENAI-PI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Dentre</text:span><text:span text:style-name="T4"><text:s/></text:span><text:span text:style-name="T5">as</text:span><text:span text:style-name="T4"><text:s/></text:span><text:span text:style-name="T5">demonstrações</text:span><text:span text:style-name="T4"><text:s/></text:span><text:span text:style-name="T5">contábeis,</text:span><text:span text:style-name="T4"><text:s/></text:span><text:span text:style-name="T5">destacamos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a)</text:span><text:span text:style-name="T4"><text:s/></text:span><text:span text:style-name="T6">Disponível</text:span><text:span text:style-name="T4"><text:s/></text:span><text:span text:style-name="T5">-</text:span><text:span text:style-name="T4"><text:s/></text:span><text:span text:style-name="T5">As</text:span><text:span text:style-name="T4"><text:s/></text:span><text:span text:style-name="T5">disponibilidades</text:span><text:span text:style-name="T4"><text:s/></text:span><text:span text:style-name="T5">do</text:span><text:span text:style-name="T4"><text:s/></text:span><text:span text:style-name="T5">SENAI-DR/PI,</text:span><text:span text:style-name="T4"><text:s/></text:span><text:span text:style-name="T5">depositadas</text:span><text:span text:style-name="T4"><text:s/></text:span><text:span text:style-name="T5">no</text:span><text:span text:style-name="T4"><text:s/></text:span><text:span text:style-name="T5">Banco</text:span><text:span text:style-name="T4"><text:s/></text:span><text:span text:style-name="T5">do</text:span><text:span text:style-name="T4"><text:s/></text:span><text:span text:style-name="T5">Brasil</text:span><text:span text:style-name="T4"><text:s/></text:span><text:span text:style-name="T5">S/A</text:span><text:span text:style-name="T4"><text:s/></text:span><text:span text:style-name="T5">e</text:span><text:span text:style-name="T4"><text:s/></text:span><text:span text:style-name="T5">n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Caixa</text:span><text:span text:style-name="T4"><text:s/></text:span><text:span text:style-name="T5">Econômica</text:span><text:span text:style-name="T4"><text:s/></text:span><text:span text:style-name="T5">Federal,</text:span><text:span text:style-name="T4"><text:s/></text:span><text:span text:style-name="T5">em</text:span><text:span text:style-name="T4"><text:s/></text:span><text:span text:style-name="T5">aplicações</text:span><text:span text:style-name="T4"><text:s/></text:span><text:span text:style-name="T5">financeiras</text:span><text:span text:style-name="T4"><text:s/></text:span><text:span text:style-name="T5">de</text:span><text:span text:style-name="T4"><text:s/></text:span><text:span text:style-name="T5">liquidez</text:span><text:span text:style-name="T4"><text:s/></text:span><text:span text:style-name="T5">imediata,</text:span><text:span text:style-name="T4"><text:s/></text:span><text:span text:style-name="T5">estão</text:span><text:span text:style-name="T4"><text:s/></text:span><text:span text:style-name="T5">avaliadas</text:span><text:span text:style-name="T4"><text:s/></text:span><text:span text:style-name="T5">por</text:span><text:span text:style-name="T4"><text:s/></text:span><text:span text:style-name="T5">seus</text:span><text:span text:style-name="T4"><text:s/></text:span><text:span text:style-name="T5">valores</text:span><text:span text:style-name="T4"><text:s/></text:span><text:span text:style-name="T5">originais</text:span><text:span text:style-name="T4"><text:s/></text:span><text:span text:style-name="T5">de</text:span><text:span text:style-name="T4"><text:s/></text:span><text:span text:style-name="T5">aplicação,</text:span><text:span text:style-name="T4"><text:s/></text:span><text:span text:style-name="T5">acrescidos</text:span><text:span text:style-name="T4"><text:s/></text:span><text:span text:style-name="T5">dos</text:span><text:span text:style-name="T4"><text:s/></text:span><text:span text:style-name="T5">rendimentos,</text:span><text:span text:style-name="T4"><text:s/></text:span><text:span text:style-name="T5">e</text:span><text:span text:style-name="T4"><text:s/></text:span><text:span text:style-name="T5">registrados</text:span><text:span text:style-name="T4"><text:s/></text:span><text:span text:style-name="T5">precisamente</text:span><text:span text:style-name="T4"><text:s/></text:span><text:span text:style-name="T5">no</text:span><text:span text:style-name="T4"><text:s/></text:span><text:span text:style-name="T5">balanço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b)</text:span><text:span text:style-name="T4"><text:s/></text:span><text:span text:style-name="T6">Imobilizado</text:span><text:span text:style-name="T4"><text:s/></text:span><text:span text:style-name="T3">–<text:s/></text:span><text:span text:style-name="T5">Compõe</text:span><text:span text:style-name="T4"><text:s/></text:span><text:span text:style-name="T5">os</text:span><text:span text:style-name="T4"><text:s/></text:span><text:span text:style-name="T5">registros</text:span><text:span text:style-name="T4"><text:s/></text:span><text:span text:style-name="T5">da</text:span><text:span text:style-name="T4"><text:s/></text:span><text:span text:style-name="T5">aquisição</text:span><text:span text:style-name="T4"><text:s/></text:span><text:span text:style-name="T5">dos</text:span><text:span text:style-name="T4"><text:s/></text:span><text:span text:style-name="T5">bens</text:span><text:span text:style-name="T4"><text:s/></text:span><text:span text:style-name="T5">Imóveis</text:span><text:span text:style-name="T4"><text:s/></text:span><text:span text:style-name="T5">e</text:span><text:span text:style-name="T4"><text:s/></text:span><text:span text:style-name="T5">Móveis</text:span><text:span text:style-name="T4"><text:s/></text:span><text:span text:style-name="T5">adquiridos</text:span><text:span text:style-name="T4"><text:s/></text:span><text:span text:style-name="T5">pel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5">Entidade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Bens</text:span><text:span text:style-name="T4"><text:s/></text:span><text:span text:style-name="T3">Imóveis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Registrado</text:span><text:span text:style-name="T4"><text:s/></text:span><text:span text:style-name="T5">pelo</text:span><text:span text:style-name="T4"><text:s/></text:span><text:span text:style-name="T5">custo</text:span><text:span text:style-name="T4"><text:s/></text:span><text:span text:style-name="T5">de</text:span><text:span text:style-name="T4"><text:s/></text:span><text:span text:style-name="T5">aquisição,</text:span><text:span text:style-name="T4"><text:s/></text:span><text:span text:style-name="T5">acrescido</text:span><text:span text:style-name="T4"><text:s/></text:span><text:span text:style-name="T5">de</text:span><text:span text:style-name="T4"><text:s/></text:span><text:span text:style-name="T5">reavaliação</text:span><text:span text:style-name="T4"><text:s/></text:span><text:span text:style-name="T5">e</text:span><text:span text:style-name="T4"><text:s/></text:span><text:span text:style-name="T5">depreciada</text:span><text:span text:style-name="T4"><text:s/></text:span><text:span text:style-name="T5">mensalmente</text:span><text:span text:style-name="T4"><text:s/></text:span><text:span text:style-name="T5">pela</text:span><text:span text:style-name="T4"><text:s/></text:span><text:span text:style-name="T5">alíquota</text:span><text:span text:style-name="T4"><text:s/></text:span><text:span text:style-name="T5">de</text:span><text:span text:style-name="T4"><text:s/></text:span><text:span text:style-name="T5">4%</text:span><text:span text:style-name="T4"><text:s/></text:span><text:span text:style-name="T5">ao</text:span><text:span text:style-name="T4"><text:s/></text:span><text:span text:style-name="T5">ano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Bens</text:span><text:span text:style-name="T4"><text:s/></text:span><text:span text:style-name="T3">Móveis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Registrado</text:span><text:span text:style-name="T4"><text:s text:c="2"/></text:span><text:span text:style-name="T5">pelo</text:span><text:span text:style-name="T4"><text:s text:c="2"/></text:span><text:span text:style-name="T5">custo</text:span><text:span text:style-name="T4"><text:s text:c="2"/></text:span><text:span text:style-name="T5">de</text:span><text:span text:style-name="T4"><text:s text:c="2"/></text:span><text:span text:style-name="T5">aquisição</text:span><text:span text:style-name="T4"><text:s text:c="2"/></text:span><text:span text:style-name="T5">acrescido</text:span><text:span text:style-name="T4"><text:s text:c="2"/></text:span><text:span text:style-name="T5">de</text:span><text:span text:style-name="T4"><text:s text:c="2"/></text:span><text:span text:style-name="T5">reavaliação.</text:span><text:span text:style-name="T4"><text:s text:c="2"/></text:span><text:span text:style-name="T5">Os</text:span><text:span text:style-name="T4"><text:s text:c="2"/></text:span><text:span text:style-name="T5">bens</text:span><text:span text:style-name="T4"><text:s text:c="2"/></text:span><text:span text:style-name="T5">são</text:span><text:span text:style-name="T4"><text:s text:c="2"/></text:span><text:span text:style-name="T5">depreciados</text:span><text:span text:style-name="T4"><text:s/></text:span><text:span text:style-name="T5">mensalmente,</text:span><text:span text:style-name="T4"><text:s/></text:span><text:span text:style-name="T5">levando-se</text:span><text:span text:style-name="T4"><text:s/></text:span><text:span text:style-name="T5">em</text:span><text:span text:style-name="T4"><text:s/></text:span><text:span text:style-name="T5">consideração</text:span><text:span text:style-name="T4"><text:s/></text:span><text:span text:style-name="T5">o</text:span><text:span text:style-name="T4"><text:s/></text:span><text:span text:style-name="T5">prazo</text:span><text:span text:style-name="T4"><text:s/></text:span><text:span text:style-name="T5">de</text:span><text:span text:style-name="T4"><text:s/></text:span><text:span text:style-name="T5">vida</text:span><text:span text:style-name="T4"><text:s/></text:span><text:span text:style-name="T5">útil,</text:span><text:span text:style-name="T4"><text:s/></text:span><text:span text:style-name="T5">conforme</text:span><text:span text:style-name="T4"><text:s/></text:span><text:span text:style-name="T5">taxas</text:span><text:span text:style-name="T4"><text:s/></text:span><text:span text:style-name="T5">demonstradas</text:span><text:span text:style-name="T4"><text:s/></text:span><text:span text:style-name="T5">no</text:span><text:span text:style-name="T4"><text:s/></text:span><text:span text:style-name="T5">quadro</text:span><text:span text:style-name="T4"><text:s/></text:span><text:span text:style-name="T5">abaix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2" table:style-name="ce157">
            <text:p><text:span text:style-name="T7">Descrição</text:span></text:p>
          </table:table-cell>
          <table:covered-table-cell table:number-columns-repeated="2"/>
          <table:table-cell office:value-type="string" table:number-columns-spanned="4" table:number-rows-spanned="2" table:style-name="ce138">
            <text:p><text:span text:style-name="T7">Custo</text:span><text:span text:style-name="T8"><text:s/></text:span><text:span text:style-name="T7">dos</text:span><text:span text:style-name="T8"><text:s/></text:span><text:span text:style-name="T7">Bens</text:span><text:span text:style-name="T8"><text:s/></text:span><text:span text:style-name="T7">Apropriados</text:span></text:p>
            <text:p><text:span text:style-name="T7">31.12.2025</text:span></text:p>
          </table:table-cell>
          <table:covered-table-cell table:number-columns-repeated="3"/>
          <table:table-cell office:value-type="string" table:number-columns-spanned="5" table:number-rows-spanned="2" table:style-name="ce138">
            <text:p><text:span text:style-name="T7">Taxa</text:span><text:span text:style-name="T8"><text:s/></text:span><text:span text:style-name="T7">Depreciação</text:span></text:p>
            <text:p><text:span text:style-name="T7">(%)</text:span></text:p>
          </table:table-cell>
          <table:covered-table-cell table:number-columns-repeated="4"/>
          <table:table-cell office:value-type="string" table:number-columns-spanned="8" table:number-rows-spanned="1" table:style-name="ce138">
            <text:p><text:span text:style-name="T7">Depreciação</text:span></text:p>
            <text:p><text:span text:style-name="T7">EXERCÍCIOS</text:span></text:p>
          </table:table-cell>
          <table:covered-table-cell table:number-columns-repeated="7"/>
          <table:table-cell table:number-columns-repeated="16364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table-cell office:value-type="float" office:value="2025" table:number-columns-spanned="4" table:number-rows-spanned="1" table:style-name="ce126">
            <text:p>2025</text:p>
          </table:table-cell>
          <table:covered-table-cell table:number-columns-repeated="3"/>
          <table:table-cell office:value-type="float" office:value="2024" table:number-columns-spanned="4" table:number-rows-spanned="1" table:style-name="ce126">
            <text:p>2024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3" table:number-rows-spanned="1" table:style-name="ce153">
            <text:p><text:span text:style-name="T7">Bens</text:span><text:span text:style-name="T8"><text:s/></text:span><text:span text:style-name="T7">Imóveis</text:span></text:p>
          </table:table-cell>
          <table:covered-table-cell table:number-columns-repeated="2"/>
          <table:table-cell table:number-columns-spanned="4" table:number-rows-spanned="1" table:style-name="ce137"/>
          <table:covered-table-cell table:number-columns-repeated="3"/>
          <table:table-cell table:number-columns-spanned="5" table:number-rows-spanned="1" table:style-name="ce137"/>
          <table:covered-table-cell table:number-columns-repeated="4"/>
          <table:table-cell table:number-columns-spanned="4" table:number-rows-spanned="1" table:style-name="ce137"/>
          <table:covered-table-cell table:number-columns-repeated="3"/>
          <table:table-cell office:value-type="string" table:number-columns-spanned="4" table:number-rows-spanned="1" table:style-name="ce158">
            <text:p><text:span text:style-name="T7">-</text:span>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3" table:number-rows-spanned="1" table:style-name="ce127">
            <text:p><text:span text:style-name="T9">-</text:span><text:span text:style-name="T8"><text:s/></text:span><text:span text:style-name="T9">Terrenos</text:span></text:p>
          </table:table-cell>
          <table:covered-table-cell table:number-columns-repeated="2"/>
          <table:table-cell office:value-type="float" office:value="6617792.4100000001" table:number-columns-spanned="4" table:number-rows-spanned="1" table:style-name="ce128">
            <text:p>6,617,792.41</text:p>
          </table:table-cell>
          <table:covered-table-cell table:number-columns-repeated="3"/>
          <table:table-cell table:number-columns-spanned="5" table:number-rows-spanned="1" table:style-name="ce137"/>
          <table:covered-table-cell table:number-columns-repeated="4"/>
          <table:table-cell office:value-type="string" table:number-columns-spanned="4" table:number-rows-spanned="1" table:style-name="ce155">
            <text:p><text:span text:style-name="T9">-</text:span></text:p>
          </table:table-cell>
          <table:covered-table-cell table:number-columns-repeated="3"/>
          <table:table-cell office:value-type="string" table:number-columns-spanned="4" table:number-rows-spanned="1" table:style-name="ce155">
            <text:p><text:span text:style-name="T9">-</text:span>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3" table:number-rows-spanned="1" table:style-name="ce127">
            <text:p><text:span text:style-name="T9">-</text:span><text:span text:style-name="T8"><text:s/></text:span><text:span text:style-name="T9">Prédios</text:span></text:p>
          </table:table-cell>
          <table:covered-table-cell table:number-columns-repeated="2"/>
          <table:table-cell office:value-type="float" office:value="37050507.119999997" table:number-columns-spanned="4" table:number-rows-spanned="1" table:style-name="ce128">
            <text:p>37,050,507.12</text:p>
          </table:table-cell>
          <table:covered-table-cell table:number-columns-repeated="3"/>
          <table:table-cell office:value-type="float" office:value="4" table:number-columns-spanned="5" table:number-rows-spanned="1" table:style-name="ce154">
            <text:p>4</text:p>
          </table:table-cell>
          <table:covered-table-cell table:number-columns-repeated="4"/>
          <table:table-cell office:value-type="float" office:value="2642954.16" table:number-columns-spanned="4" table:number-rows-spanned="1" table:style-name="ce128">
            <text:p>2,642,954.16</text:p>
          </table:table-cell>
          <table:covered-table-cell table:number-columns-repeated="3"/>
          <table:table-cell office:value-type="float" office:value="1796866.79" table:number-columns-spanned="4" table:number-rows-spanned="1" table:style-name="ce128">
            <text:p>1,796,866.79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3" table:number-rows-spanned="1" table:style-name="ce127">
            <text:p><text:span text:style-name="T9">-</text:span><text:span text:style-name="T8"><text:s/></text:span><text:span text:style-name="T9">Outros</text:span><text:span text:style-name="T8"><text:s/></text:span><text:span text:style-name="T9">Bens</text:span><text:span text:style-name="T8"><text:s/></text:span><text:span text:style-name="T9">Imóveis</text:span></text:p>
          </table:table-cell>
          <table:covered-table-cell table:number-columns-repeated="2"/>
          <table:table-cell office:value-type="float" office:value="22000" table:number-columns-spanned="4" table:number-rows-spanned="1" table:style-name="ce128">
            <text:p>22,000.00</text:p>
          </table:table-cell>
          <table:covered-table-cell table:number-columns-repeated="3"/>
          <table:table-cell table:number-columns-spanned="5" table:number-rows-spanned="1" table:style-name="ce137"/>
          <table:covered-table-cell table:number-columns-repeated="4"/>
          <table:table-cell office:value-type="string" table:number-columns-spanned="4" table:number-rows-spanned="1" table:style-name="ce155">
            <text:p><text:span text:style-name="T9">-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<text:span text:style-name="T9">-</text:span>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3" table:number-rows-spanned="1" table:style-name="ce127">
            <text:p><text:span text:style-name="T7">Total</text:span><text:span text:style-name="T8"><text:s/></text:span><text:span text:style-name="T7">dos</text:span><text:span text:style-name="T8"><text:s/></text:span><text:span text:style-name="T7">Bens</text:span><text:span text:style-name="T8"><text:s/></text:span><text:span text:style-name="T7">Imóveis</text:span></text:p>
          </table:table-cell>
          <table:covered-table-cell table:number-columns-repeated="2"/>
          <table:table-cell office:value-type="float" office:value="43690299.530000001" table:number-columns-spanned="4" table:number-rows-spanned="1" table:style-name="ce150">
            <text:p>43,690,299.53</text:p>
          </table:table-cell>
          <table:covered-table-cell table:number-columns-repeated="3"/>
          <table:table-cell table:number-columns-spanned="5" table:number-rows-spanned="1" table:style-name="ce137"/>
          <table:covered-table-cell table:number-columns-repeated="4"/>
          <table:table-cell office:value-type="float" office:value="2642954.16" table:number-columns-spanned="4" table:number-rows-spanned="1" table:style-name="ce150">
            <text:p>2,642,954.16</text:p>
          </table:table-cell>
          <table:covered-table-cell table:number-columns-repeated="3"/>
          <table:table-cell office:value-type="float" office:value="1796866.79" table:number-columns-spanned="4" table:number-rows-spanned="1" table:style-name="ce150">
            <text:p>1,796,866.79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3" table:number-rows-spanned="1" table:style-name="ce153">
            <text:p><text:span text:style-name="T7">Bens</text:span><text:span text:style-name="T8"><text:s/></text:span><text:span text:style-name="T7">Móveis</text:span></text:p>
          </table:table-cell>
          <table:covered-table-cell table:number-columns-repeated="2"/>
          <table:table-cell table:number-columns-spanned="4" table:number-rows-spanned="1" table:style-name="ce137"/>
          <table:covered-table-cell table:number-columns-repeated="3"/>
          <table:table-cell table:number-columns-spanned="5" table:number-rows-spanned="1" table:style-name="ce137"/>
          <table:covered-table-cell table:number-columns-repeated="4"/>
          <table:table-cell table:number-columns-spanned="4" table:number-rows-spanned="1" table:style-name="ce137"/>
          <table:covered-table-cell table:number-columns-repeated="3"/>
          <table:table-cell table:number-columns-spanned="4" table:number-rows-spanned="1" table:style-name="ce137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3" table:number-rows-spanned="1" table:style-name="ce127">
            <text:p><text:span text:style-name="T9">-</text:span><text:span text:style-name="T8"><text:s/></text:span><text:span text:style-name="T9">Bens</text:span><text:span text:style-name="T8"><text:s/></text:span><text:span text:style-name="T9">Móveis</text:span></text:p>
          </table:table-cell>
          <table:covered-table-cell table:number-columns-repeated="2"/>
          <table:table-cell office:value-type="float" office:value="52191081.07" table:number-columns-spanned="4" table:number-rows-spanned="1" table:style-name="ce128">
            <text:p>52,191,081.07</text:p>
          </table:table-cell>
          <table:covered-table-cell table:number-columns-repeated="3"/>
          <table:table-cell office:value-type="float" office:value="10" table:number-columns-spanned="5" table:number-rows-spanned="1" table:style-name="ce154">
            <text:p>10</text:p>
          </table:table-cell>
          <table:covered-table-cell table:number-columns-repeated="4"/>
          <table:table-cell office:value-type="float" office:value="23523053.670000002" table:number-columns-spanned="4" table:number-rows-spanned="1" table:style-name="ce128">
            <text:p>23,523,053.67</text:p>
          </table:table-cell>
          <table:covered-table-cell table:number-columns-repeated="3"/>
          <table:table-cell office:value-type="float" office:value="19965600.879999999" table:number-columns-spanned="4" table:number-rows-spanned="1" table:style-name="ce128">
            <text:p>19,965,600.88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3" table:number-rows-spanned="1" table:style-name="ce149">
            <text:p><text:span text:style-name="T7">Total</text:span><text:span text:style-name="T8"><text:s/></text:span><text:span text:style-name="T7">dos</text:span><text:span text:style-name="T8"><text:s/></text:span><text:span text:style-name="T7">Bens</text:span><text:span text:style-name="T8"><text:s/></text:span><text:span text:style-name="T7">Móveis</text:span></text:p>
          </table:table-cell>
          <table:covered-table-cell table:number-columns-repeated="2"/>
          <table:table-cell office:value-type="float" office:value="52191081.07" table:number-columns-spanned="4" table:number-rows-spanned="1" table:style-name="ce150">
            <text:p>52,191,081.07</text:p>
          </table:table-cell>
          <table:covered-table-cell table:number-columns-repeated="3"/>
          <table:table-cell table:number-columns-spanned="5" table:number-rows-spanned="1" table:style-name="ce137"/>
          <table:covered-table-cell table:number-columns-repeated="4"/>
          <table:table-cell office:value-type="float" office:value="23523053.670000002" table:number-columns-spanned="4" table:number-rows-spanned="1" table:style-name="ce150">
            <text:p>23,523,053.67</text:p>
          </table:table-cell>
          <table:covered-table-cell table:number-columns-repeated="3"/>
          <table:table-cell office:value-type="float" office:value="19965600.879999999" table:number-columns-spanned="4" table:number-rows-spanned="1" table:style-name="ce150">
            <text:p>19,965,600.88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3" table:number-rows-spanned="1" table:style-name="ce151">
            <text:p><text:span text:style-name="T7">TOTAL</text:span><text:span text:style-name="T8"><text:s/></text:span><text:span text:style-name="T7">GERAL</text:span></text:p>
          </table:table-cell>
          <table:covered-table-cell table:number-columns-repeated="2"/>
          <table:table-cell office:value-type="float" office:value="95881380.599999994" table:number-columns-spanned="4" table:number-rows-spanned="1" table:style-name="ce124">
            <text:p>95,881,380.60</text:p>
          </table:table-cell>
          <table:covered-table-cell table:number-columns-repeated="3"/>
          <table:table-cell table:number-columns-spanned="5" table:number-rows-spanned="1" table:style-name="ce152"/>
          <table:covered-table-cell table:number-columns-repeated="4"/>
          <table:table-cell office:value-type="float" office:value="26166007.829999998" table:number-columns-spanned="4" table:number-rows-spanned="1" table:style-name="ce124">
            <text:p>26,166,007.83</text:p>
          </table:table-cell>
          <table:covered-table-cell table:number-columns-repeated="3"/>
          <table:table-cell office:value-type="float" office:value="21762467.670000002" table:number-columns-spanned="4" table:number-rows-spanned="1" table:style-name="ce124">
            <text:p>21,762,467.67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1">
            <text:p><text:span text:style-name="T3">04</text:span><text:span text:style-name="T4"><text:s/></text:span><text:span text:style-name="T3">– DEMONSTRAÇÃO</text:span><text:span text:style-name="T4"><text:s/></text:span><text:span text:style-name="T3">DAS</text:span><text:span text:style-name="T4"><text:s/></text:span><text:span text:style-name="T3">APLICAÇÕES</text:span><text:span text:style-name="T4"><text:s/></text:span><text:span text:style-name="T3">FINANCEIRAS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s</text:span><text:span text:style-name="T4"><text:s/></text:span><text:span text:style-name="T5">aplicações</text:span><text:span text:style-name="T4"><text:s/></text:span><text:span text:style-name="T5">financeiras</text:span><text:span text:style-name="T4"><text:s/></text:span><text:span text:style-name="T5">da</text:span><text:span text:style-name="T4"><text:s/></text:span><text:span text:style-name="T5">entidade</text:span><text:span text:style-name="T4"><text:s/></text:span><text:span text:style-name="T5">são</text:span><text:span text:style-name="T4"><text:s/></text:span><text:span text:style-name="T5">mantidas</text:span><text:span text:style-name="T4"><text:s/></text:span><text:span text:style-name="T5">em</text:span><text:span text:style-name="T4"><text:s/></text:span><text:span text:style-name="T5">banco</text:span><text:span text:style-name="T4"><text:s/></text:span><text:span text:style-name="T5">oficial</text:span><text:span text:style-name="T4"><text:s/></text:span><text:span text:style-name="T5">(Banco</text:span><text:span text:style-name="T4"><text:s/></text:span><text:span text:style-name="T5">do</text:span><text:span text:style-name="T4"><text:s/></text:span><text:span text:style-name="T5">Brasil</text:span><text:span text:style-name="T4"><text:s/></text:span><text:span text:style-name="T5">e</text:span><text:span text:style-name="T4"><text:s/></text:span><text:span text:style-name="T5">CEF),</text:span><text:span text:style-name="T4"><text:s/></text:span><text:span text:style-name="T5">atualizados</text:span><text:span text:style-name="T4"><text:s/></text:span><text:span text:style-name="T5">mensalmente</text:span><text:span text:style-name="T4"><text:s/></text:span><text:span text:style-name="T5">os</text:span><text:span text:style-name="T4"><text:s/></text:span><text:span text:style-name="T5">juros</text:span><text:span text:style-name="T4"><text:s/></text:span><text:span text:style-name="T5">e</text:span><text:span text:style-name="T4"><text:s/></text:span><text:span text:style-name="T5">correção</text:span><text:span text:style-name="T4"><text:s/></text:span><text:span text:style-name="T5">monetária</text:span><text:span text:style-name="T4"><text:s/></text:span><text:span text:style-name="T5">até</text:span><text:span text:style-name="T4"><text:s/></text:span><text:span text:style-name="T5">a</text:span><text:span text:style-name="T4"><text:s/></text:span><text:span text:style-name="T5">data</text:span><text:span text:style-name="T4"><text:s/></text:span><text:span text:style-name="T5">do</text:span><text:span text:style-name="T4"><text:s/></text:span><text:span text:style-name="T5">balanço</text:span><text:span text:style-name="T4"><text:s/></text:span><text:span text:style-name="T5">patrimonial</text:span><text:span text:style-name="T4"><text:s/></text:span><text:span text:style-name="T5">e</text:span><text:span text:style-name="T4"><text:s/></text:span><text:span text:style-name="T5">devidamente</text:span><text:span text:style-name="T4"><text:s text:c="2"/></text:span><text:span text:style-name="T5">refletido</text:span><text:span text:style-name="T4"><text:s text:c="2"/></text:span><text:span text:style-name="T5">nas</text:span><text:span text:style-name="T4"><text:s text:c="2"/></text:span><text:span text:style-name="T5">demonstrações</text:span><text:span text:style-name="T4"><text:s text:c="2"/></text:span><text:span text:style-name="T5">financeiras.</text:span><text:span text:style-name="T4"><text:s text:c="2"/></text:span><text:span text:style-name="T5">As</text:span><text:span text:style-name="T4"><text:s text:c="2"/></text:span><text:span text:style-name="T5">atualizações</text:span><text:span text:style-name="T4"><text:s text:c="2"/></text:span><text:span text:style-name="T5">monetárias</text:span><text:span text:style-name="T4"><text:s text:c="2"/></text:span><text:span text:style-name="T5">são</text:span><text:span text:style-name="T4"><text:s/></text:span><text:span text:style-name="T5">apropriadas</text:span><text:span text:style-name="T4"><text:s/></text:span><text:span text:style-name="T5">em</text:span><text:span text:style-name="T4"><text:s/></text:span><text:span text:style-name="T5">contas</text:span><text:span text:style-name="T4"><text:s/></text:span><text:span text:style-name="T5">de</text:span><text:span text:style-name="T4"><text:s/></text:span><text:span text:style-name="T5">resultado</text:span><text:span text:style-name="T4"><text:s/></text:span><text:span text:style-name="T5">e</text:span><text:span text:style-name="T4"><text:s/></text:span><text:span text:style-name="T5">encerradas</text:span><text:span text:style-name="T4"><text:s/></text:span><text:span text:style-name="T5">no</text:span><text:span text:style-name="T4"><text:s/></text:span><text:span text:style-name="T5">final</text:span><text:span text:style-name="T4"><text:s/></text:span><text:span text:style-name="T5">exercíci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5" table:number-rows-spanned="1" table:style-name="ce147">
            <text:p><text:span text:style-name="T7">Descrição</text:span><text:span text:style-name="T8"><text:s/></text:span><text:span text:style-name="T7">das</text:span><text:span text:style-name="T8"><text:s/></text:span><text:span text:style-name="T7">Operações</text:span></text:p>
          </table:table-cell>
          <table:covered-table-cell table:number-columns-repeated="4"/>
          <table:table-cell office:value-type="float" office:value="2025" table:number-columns-spanned="3" table:number-rows-spanned="1" table:style-name="ce126">
            <text:p>2025</text:p>
          </table:table-cell>
          <table:covered-table-cell table:number-columns-repeated="2"/>
          <table:table-cell office:value-type="float" office:value="2024" table:number-columns-spanned="6" table:number-rows-spanned="1" table:style-name="ce126">
            <text:p>2024</text:p>
          </table:table-cell>
          <table:covered-table-cell table:number-columns-repeated="5"/>
          <table:table-cell office:value-type="string" table:number-columns-spanned="3" table:number-rows-spanned="1" table:style-name="ce148">
            <text:p><text:span text:style-name="T7">DIFERENÇA</text:span></text:p>
          </table:table-cell>
          <table:covered-table-cell table:number-columns-repeated="2"/>
          <table:table-cell office:value-type="string" table:number-columns-spanned="2" table:number-rows-spanned="1" table:style-name="ce132">
            <text:p><text:span text:style-name="T7">%</text:span>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number-columns-spanned="5" table:number-rows-spanned="1" table:style-name="ce127">
            <text:p><text:span text:style-name="T7">BANCO</text:span><text:span text:style-name="T8"><text:s/></text:span><text:span text:style-name="T7">DO</text:span><text:span text:style-name="T8"><text:s/></text:span><text:span text:style-name="T7">BRASIL</text:span><text:span text:style-name="T8"><text:s/></text:span><text:span text:style-name="T7">S/A</text:span></text:p>
          </table:table-cell>
          <table:covered-table-cell table:number-columns-repeated="4"/>
          <table:table-cell table:number-columns-spanned="3" table:number-rows-spanned="1" table:style-name="ce137"/>
          <table:covered-table-cell table:number-columns-repeated="2"/>
          <table:table-cell table:number-columns-spanned="6" table:number-rows-spanned="1" table:style-name="ce137"/>
          <table:covered-table-cell table:number-columns-repeated="5"/>
          <table:table-cell table:number-columns-spanned="3" table:number-rows-spanned="1" table:style-name="ce137"/>
          <table:covered-table-cell table:number-columns-repeated="2"/>
          <table:table-cell table:number-columns-spanned="2" table:number-rows-spanned="1" table:style-name="ce137"/>
          <table:covered-table-cell/>
          <table:table-cell table:number-columns-repeated="16365" table:style-name="ce1"/>
        </table:table-row>
        <table:table-row table:style-name="ro3">
          <table:table-cell office:value-type="string" table:number-columns-spanned="5" table:number-rows-spanned="1" table:style-name="ce127">
            <text:p><text:span text:style-name="T7">Aplicações</text:span><text:span text:style-name="T8"><text:s/></text:span><text:span text:style-name="T7">Diversas</text:span></text:p>
          </table:table-cell>
          <table:covered-table-cell table:number-columns-repeated="4"/>
          <table:table-cell office:value-type="float" office:value="45510378.240000002" table:number-columns-spanned="3" table:number-rows-spanned="1" table:style-name="ce128">
            <text:p>45,510,378.24</text:p>
          </table:table-cell>
          <table:covered-table-cell table:number-columns-repeated="2"/>
          <table:table-cell office:value-type="float" office:value="37323709.93" table:number-columns-spanned="6" table:number-rows-spanned="1" table:style-name="ce128">
            <text:p>37,323,709.93</text:p>
          </table:table-cell>
          <table:covered-table-cell table:number-columns-repeated="5"/>
          <table:table-cell office:value-type="float" office:value="8186668.3099999996" table:number-columns-spanned="3" table:number-rows-spanned="1" table:style-name="ce128">
            <text:p>8,186,668.31</text:p>
          </table:table-cell>
          <table:covered-table-cell table:number-columns-repeated="2"/>
          <table:table-cell office:value-type="percentage" office:value="0.21940000000000001" table:number-columns-spanned="2" table:number-rows-spanned="1" table:style-name="ce144">
            <text:p>21.94%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number-columns-spanned="5" table:number-rows-spanned="1" table:style-name="ce145">
            <text:p><text:span text:style-name="T7">SUBTOTAL</text:span></text:p>
          </table:table-cell>
          <table:covered-table-cell table:number-columns-repeated="4"/>
          <table:table-cell office:value-type="float" office:value="45323378.240000002" table:number-columns-spanned="3" table:number-rows-spanned="1" table:style-name="ce124">
            <text:p>45,323,378.24</text:p>
          </table:table-cell>
          <table:covered-table-cell table:number-columns-repeated="2"/>
          <table:table-cell office:value-type="float" office:value="37323709.93" table:number-columns-spanned="6" table:number-rows-spanned="1" table:style-name="ce124">
            <text:p>37,323,709.93</text:p>
          </table:table-cell>
          <table:covered-table-cell table:number-columns-repeated="5"/>
          <table:table-cell office:value-type="float" office:value="8186668.3099999996" table:number-columns-spanned="3" table:number-rows-spanned="1" table:style-name="ce124">
            <text:p>8,186,668.31</text:p>
          </table:table-cell>
          <table:covered-table-cell table:number-columns-repeated="2"/>
          <table:table-cell office:value-type="percentage" office:value="0.21940000000000001" table:number-columns-spanned="2" table:number-rows-spanned="1" table:style-name="ce146">
            <text:p>21.94%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style-name="ce1">
            <text:p><text:span text:style-name="T3">05</text:span><text:span text:style-name="T4"><text:s/></text:span><text:span text:style-name="T3">– BALANÇO</text:span><text:span text:style-name="T4"><text:s/></text:span><text:span text:style-name="T3">FINANCEIRO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Os</text:span><text:span text:style-name="T4"><text:s/></text:span><text:span text:style-name="T5">recursos</text:span><text:span text:style-name="T4"><text:s/></text:span><text:span text:style-name="T5">da</text:span><text:span text:style-name="T4"><text:s/></text:span><text:span text:style-name="T5">Entidade</text:span><text:span text:style-name="T4"><text:s/></text:span><text:span text:style-name="T5">estão</text:span><text:span text:style-name="T4"><text:s/></text:span><text:span text:style-name="T5">explicitados</text:span><text:span text:style-name="T4"><text:s/></text:span><text:span text:style-name="T5">através</text:span><text:span text:style-name="T4"><text:s/></text:span><text:span text:style-name="T5">do</text:span><text:span text:style-name="T4"><text:s/></text:span><text:span text:style-name="T5">Balanço</text:span><text:span text:style-name="T4"><text:s/></text:span><text:span text:style-name="T5">Financeiro,</text:span><text:span text:style-name="T4"><text:s/></text:span><text:span text:style-name="T5">que</text:span><text:span text:style-name="T4"><text:s/></text:span><text:span text:style-name="T5">obedece</text:span><text:span text:style-name="T4"><text:s/></text:span><text:span text:style-name="T5">ao</text:span><text:span text:style-name="T4"><text:s/></text:span><text:span text:style-name="T5">modelo</text:span><text:span text:style-name="T4"><text:s text:c="2"/></text:span><text:span text:style-name="T5">da</text:span><text:span text:style-name="T4"><text:s text:c="2"/></text:span><text:span text:style-name="T5">Lei</text:span><text:span text:style-name="T4"><text:s text:c="2"/></text:span><text:span text:style-name="T5">nº</text:span><text:span text:style-name="T4"><text:s text:c="2"/></text:span><text:span text:style-name="T5">4.320/64,</text:span><text:span text:style-name="T4"><text:s text:c="2"/></text:span><text:span text:style-name="T5">evidenciando</text:span><text:span text:style-name="T4"><text:s text:c="2"/></text:span><text:span text:style-name="T5">os</text:span><text:span text:style-name="T4"><text:s text:c="2"/></text:span><text:span text:style-name="T5">valores</text:span><text:span text:style-name="T4"><text:s text:c="2"/></text:span><text:span text:style-name="T5">recebidos,</text:span><text:span text:style-name="T4"><text:s text:c="2"/></text:span><text:span text:style-name="T5">as</text:span><text:span text:style-name="T4"><text:s text:c="2"/></text:span><text:span text:style-name="T5">despesas</text:span><text:span text:style-name="T4"><text:s text:c="2"/></text:span><text:span text:style-name="T5">pagas</text:span><text:span text:style-name="T4"><text:s text:c="2"/></text:span><text:span text:style-name="T5">e</text:span><text:span text:style-name="T4"><text:s text:c="2"/></text:span><text:span text:style-name="T5">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disponibilidades</text:span><text:span text:style-name="T4"><text:s/></text:span><text:span text:style-name="T5">financeiras</text:span><text:span text:style-name="T4"><text:s/></text:span><text:span text:style-name="T5">iniciais</text:span><text:span text:style-name="T4"><text:s/></text:span><text:span text:style-name="T5">e</text:span><text:span text:style-name="T4"><text:s/></text:span><text:span text:style-name="T5">finais,</text:span><text:span text:style-name="T4"><text:s/></text:span><text:span text:style-name="T5">conforme</text:span><text:span text:style-name="T4"><text:s/></text:span><text:span text:style-name="T5">demonstrado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3" table:number-rows-spanned="1" table:style-name="ce143">
            <text:p><text:span text:style-name="T7">Saldo</text:span><text:span text:style-name="T8"><text:s/></text:span><text:span text:style-name="T7">do</text:span><text:span text:style-name="T8"><text:s/></text:span><text:span text:style-name="T7">Exercício</text:span><text:span text:style-name="T8"><text:s/></text:span><text:span text:style-name="T7">Anterior</text:span><text:span text:style-name="T8"><text:s/></text:span><text:span text:style-name="T7">(2024)</text:span></text:p>
          </table:table-cell>
          <table:covered-table-cell table:number-columns-repeated="12"/>
          <table:table-cell office:value-type="float" office:value="15066295.48" table:number-columns-spanned="5" table:number-rows-spanned="1" table:style-name="ce124">
            <text:p>15,066,295.48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3" table:number-rows-spanned="1" table:style-name="ce140">
            <text:p><text:span text:style-name="T7">(+)</text:span><text:span text:style-name="T8"><text:s/></text:span><text:span text:style-name="T7">Recursos</text:span><text:span text:style-name="T8"><text:s/></text:span><text:span text:style-name="T7">Recebidos</text:span></text:p>
          </table:table-cell>
          <table:covered-table-cell table:number-columns-repeated="12"/>
          <table:table-cell office:value-type="float" office:value="80259119.650000006" table:number-columns-spanned="5" table:number-rows-spanned="1" table:style-name="ce128">
            <text:p>80,259,119.65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27">
            <text:p><text:span text:style-name="T9">Receitas</text:span><text:span text:style-name="T8"><text:s/></text:span><text:span text:style-name="T9">Orçamentárias</text:span></text:p>
          </table:table-cell>
          <table:covered-table-cell/>
          <table:table-cell office:value-type="float" office:value="70534306.670000002" table:number-columns-spanned="11" table:number-rows-spanned="1" table:style-name="ce128">
            <text:p>70,534,306.67</text:p>
          </table:table-cell>
          <table:covered-table-cell table:number-columns-repeated="10"/>
          <table:table-cell table:number-columns-spanned="5" table:number-rows-spanned="1" table:style-name="ce137"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27">
            <text:p><text:span text:style-name="T9">Rec.</text:span><text:span text:style-name="T8"><text:s/></text:span><text:span text:style-name="T9">Extra</text:span><text:span text:style-name="T8"><text:s/></text:span><text:span text:style-name="T9">Orçamentária.</text:span></text:p>
          </table:table-cell>
          <table:covered-table-cell/>
          <table:table-cell office:value-type="float" office:value="7967964.71" table:number-columns-spanned="11" table:number-rows-spanned="1" table:style-name="ce128">
            <text:p>7,967,964.71</text:p>
          </table:table-cell>
          <table:covered-table-cell table:number-columns-repeated="10"/>
          <table:table-cell table:number-columns-spanned="5" table:number-rows-spanned="1" table:style-name="ce137"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27">
            <text:p><text:span text:style-name="T9">Variações</text:span><text:span text:style-name="T8"><text:s/></text:span><text:span text:style-name="T9">Patrimoniais</text:span></text:p>
          </table:table-cell>
          <table:covered-table-cell/>
          <table:table-cell office:value-type="float" office:value="1756848.27" table:number-columns-spanned="11" table:number-rows-spanned="1" table:style-name="ce128">
            <text:p>1,756,848.27</text:p>
          </table:table-cell>
          <table:covered-table-cell table:number-columns-repeated="10"/>
          <table:table-cell table:number-columns-spanned="5" table:number-rows-spanned="1" table:style-name="ce137"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3" table:number-rows-spanned="1" table:style-name="ce142">
            <text:p><text:span text:style-name="T7">(-)</text:span><text:span text:style-name="T8"><text:s/></text:span><text:span text:style-name="T7">Aplicações</text:span><text:span text:style-name="T8"><text:s/></text:span><text:span text:style-name="T7">de</text:span><text:span text:style-name="T8"><text:s/></text:span><text:span text:style-name="T7">Recursos</text:span></text:p>
          </table:table-cell>
          <table:covered-table-cell table:number-columns-repeated="12"/>
          <table:table-cell table:number-columns-spanned="5" table:number-rows-spanned="1" table:style-name="ce137"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27">
            <text:p><text:span text:style-name="T9">Despesas</text:span><text:span text:style-name="T8"><text:s/></text:span><text:span text:style-name="T9">Orçamentárias</text:span></text:p>
          </table:table-cell>
          <table:covered-table-cell/>
          <table:table-cell office:value-type="float" office:value="59489657.979999997" table:number-columns-spanned="11" table:number-rows-spanned="1" table:style-name="ce128">
            <text:p>59,489,657.98</text:p>
          </table:table-cell>
          <table:covered-table-cell table:number-columns-repeated="10"/>
          <table:table-cell office:value-type="float" office:value="66899895.829999998" table:number-columns-spanned="5" table:number-rows-spanned="1" table:style-name="ce128">
            <text:p>66,899,895.83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table:number-columns-spanned="2" table:number-rows-spanned="1" table:style-name="ce137"/>
          <table:covered-table-cell/>
          <table:table-cell table:number-columns-spanned="11" table:number-rows-spanned="1" table:style-name="ce137"/>
          <table:covered-table-cell table:number-columns-repeated="10"/>
          <table:table-cell table:number-columns-spanned="5" table:number-rows-spanned="1" table:style-name="ce137"/>
          <table:covered-table-cell table:number-columns-repeated="4"/>
          <table:table-cell table:number-columns-repeated="16366"/>
        </table:table-row>
        <table:table-row table:style-name="ro3">
          <table:table-cell table:number-columns-spanned="2" table:number-rows-spanned="1" table:style-name="ce137"/>
          <table:covered-table-cell/>
          <table:table-cell table:number-columns-spanned="11" table:number-rows-spanned="1" table:style-name="ce137"/>
          <table:covered-table-cell table:number-columns-repeated="10"/>
          <table:table-cell table:number-columns-spanned="5" table:number-rows-spanned="1" table:style-name="ce137"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27">
            <text:p><text:span text:style-name="T9">Desp.</text:span><text:span text:style-name="T8"><text:s/></text:span><text:span text:style-name="T9">Extra-Orçamentárias</text:span></text:p>
          </table:table-cell>
          <table:covered-table-cell/>
          <table:table-cell office:value-type="float" office:value="6985233.9500000002" table:number-columns-spanned="11" table:number-rows-spanned="1" table:style-name="ce128">
            <text:p>6,985,233.95</text:p>
          </table:table-cell>
          <table:covered-table-cell table:number-columns-repeated="10"/>
          <table:table-cell table:number-columns-spanned="5" table:number-rows-spanned="1" table:style-name="ce137"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27">
            <text:p><text:span text:style-name="T9">Variações</text:span><text:span text:style-name="T8"><text:s/></text:span><text:span text:style-name="T9">Patrimoniais</text:span></text:p>
          </table:table-cell>
          <table:covered-table-cell/>
          <table:table-cell office:value-type="float" office:value="425003.9" table:number-columns-spanned="11" table:number-rows-spanned="1" table:style-name="ce128">
            <text:p>425,003.90</text:p>
          </table:table-cell>
          <table:covered-table-cell table:number-columns-repeated="10"/>
          <table:table-cell table:number-columns-spanned="5" table:number-rows-spanned="1" table:style-name="ce137"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3" table:number-rows-spanned="1" table:style-name="ce141">
            <text:p><text:span text:style-name="T7">Disponibilidade</text:span><text:span text:style-name="T8"><text:s/></text:span><text:span text:style-name="T7">Final</text:span><text:span text:style-name="T8"><text:s/></text:span><text:span text:style-name="T7">do</text:span><text:span text:style-name="T8"><text:s/></text:span><text:span text:style-name="T7">Exercício</text:span><text:span text:style-name="T8"><text:s/></text:span><text:span text:style-name="T7">(2025)</text:span></text:p>
          </table:table-cell>
          <table:covered-table-cell table:number-columns-repeated="12"/>
          <table:table-cell office:value-type="float" office:value="45510376.240000002" table:number-columns-spanned="5" table:number-rows-spanned="1" table:style-name="ce124">
            <text:p>45,510,376.24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3" table:number-rows-spanned="1" table:style-name="ce138">
            <text:p><text:span text:style-name="T7">Resultado</text:span><text:span text:style-name="T8"><text:s/></text:span><text:span text:style-name="T7">do</text:span><text:span text:style-name="T8"><text:s/></text:span><text:span text:style-name="T7">Exercício</text:span></text:p>
          </table:table-cell>
          <table:covered-table-cell table:number-columns-repeated="12"/>
          <table:table-cell office:value-type="float" office:value="13359223.82" table:number-columns-spanned="5" table:number-rows-spanned="1" table:style-name="ce124">
            <text:p>13,359,223.82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style-name="ce1">
            <text:p><text:span text:style-name="T3">06</text:span><text:span text:style-name="T4"><text:s/></text:span><text:span text:style-name="T3">– PATRIMÔNIO</text:span><text:span text:style-name="T4"><text:s/></text:span><text:span text:style-name="T3">LÍQUIDO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O</text:span><text:span text:style-name="T4"><text:s/></text:span><text:span text:style-name="T5">valor</text:span><text:span text:style-name="T4"><text:s/></text:span><text:span text:style-name="T5">de</text:span><text:span text:style-name="T4"><text:s/></text:span><text:span text:style-name="T3">R$</text:span><text:span text:style-name="T4"><text:s/></text:span><text:span text:style-name="T3">116.162.530,59</text:span><text:span text:style-name="T5">,</text:span><text:span text:style-name="T4"><text:s/></text:span><text:span text:style-name="T5">representa</text:span><text:span text:style-name="T4"><text:s/></text:span><text:span text:style-name="T5">a</text:span><text:span text:style-name="T4"><text:s/></text:span><text:span text:style-name="T5">real</text:span><text:span text:style-name="T4"><text:s/></text:span><text:span text:style-name="T5">situação</text:span><text:span text:style-name="T4"><text:s/></text:span><text:span text:style-name="T5">patrimonial</text:span><text:span text:style-name="T4"><text:s/></text:span><text:span text:style-name="T5">da</text:span><text:span text:style-name="T4"><text:s/></text:span><text:span text:style-name="T5">Entidade,</text:span><text:span text:style-name="T4"><text:s/></text:span><text:span text:style-name="T5">posição</text:span><text:span text:style-name="T4"><text:s/></text:span><text:span text:style-name="T5">e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31.12.2025.</text:span><text:span text:style-name="T4"><text:s/></text:span><text:span text:style-name="T5">Houve</text:span><text:span text:style-name="T4"><text:s/></text:span><text:span text:style-name="T5">um</text:span><text:span text:style-name="T4"><text:s/></text:span><text:span text:style-name="T5">acréscimo</text:span><text:span text:style-name="T4"><text:s/></text:span><text:span text:style-name="T5">de</text:span><text:span text:style-name="T4"><text:s/></text:span><text:span text:style-name="T3">R$</text:span><text:span text:style-name="T4"><text:s/></text:span><text:span text:style-name="T3">13.359.223,82</text:span><text:span text:style-name="T4"><text:s/></text:span><text:span text:style-name="T5">equivale</text:span><text:span text:style-name="T4"><text:s/></text:span><text:span text:style-name="T5">a</text:span><text:span text:style-name="T4"><text:s/></text:span><text:span text:style-name="T3">13%</text:span><text:span text:style-name="T4"><text:s/></text:span><text:span text:style-name="T5">em</text:span><text:span text:style-name="T4"><text:s/></text:span><text:span text:style-name="T5">relação</text:span><text:span text:style-name="T4"><text:s/></text:span><text:span text:style-name="T5">do</text:span><text:span text:style-name="T4"><text:s/></text:span><text:span text:style-name="T5">exercício</text:span><text:span text:style-name="T4"><text:s/></text:span><text:span text:style-name="T5">anterior.</text:span><text:span text:style-name="T4"><text:s/></text:span><text:span text:style-name="T5">Como</text:span><text:span text:style-name="T4"><text:s/></text:span><text:span text:style-name="T5">segue</text:span><text:span text:style-name="T4"><text:s/></text:span><text:span text:style-name="T5">evidenciado</text:span><text:span text:style-name="T4"><text:s/></text:span><text:span text:style-name="T5">a</text:span><text:span text:style-name="T4"><text:s/></text:span><text:span text:style-name="T5">seguir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5" table:number-rows-spanned="1" table:style-name="ce138">
            <text:p><text:span text:style-name="T7">Superávit</text:span><text:span text:style-name="T8"><text:s/></text:span><text:span text:style-name="T7">Orçamentário</text:span></text:p>
          </table:table-cell>
          <table:covered-table-cell table:number-columns-repeated="14"/>
          <table:table-cell office:value-type="float" office:value="11044648.689999999" table:number-columns-spanned="3" table:number-rows-spanned="1" table:style-name="ce124">
            <text:p>11,044,648.69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table-cell office:value-type="string" table:number-columns-spanned="15" table:number-rows-spanned="1" table:style-name="ce140">
            <text:p><text:span text:style-name="T7">(+)</text:span><text:span text:style-name="T8"><text:s/></text:span><text:span text:style-name="T7">Variações</text:span><text:span text:style-name="T8"><text:s/></text:span><text:span text:style-name="T7">Patrimoniais</text:span><text:span text:style-name="T8"><text:s/></text:span><text:span text:style-name="T7">Ativas</text:span></text:p>
          </table:table-cell>
          <table:covered-table-cell table:number-columns-repeated="14"/>
          <table:table-cell office:value-type="float" office:value="9724812.9800000004" table:number-columns-spanned="3" table:number-rows-spanned="1" table:style-name="ce128">
            <text:p>9,724,812.98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table-cell office:value-type="string" table:number-columns-spanned="9" table:number-rows-spanned="1" table:style-name="ce127">
            <text:p><text:span text:style-name="T9">Resultante</text:span><text:span text:style-name="T8"><text:s/></text:span><text:span text:style-name="T9">da</text:span><text:span text:style-name="T8"><text:s/></text:span><text:span text:style-name="T9">Execução</text:span><text:span text:style-name="T8"><text:s/></text:span><text:span text:style-name="T9">Orçamentária</text:span></text:p>
          </table:table-cell>
          <table:covered-table-cell table:number-columns-repeated="8"/>
          <table:table-cell office:value-type="float" office:value="7967964.71" table:number-columns-spanned="6" table:number-rows-spanned="1" table:style-name="ce128">
            <text:p>7,967,964.71</text:p>
          </table:table-cell>
          <table:covered-table-cell table:number-columns-repeated="5"/>
          <table:table-cell table:number-columns-spanned="3" table:number-rows-spanned="1" table:style-name="ce137"/>
          <table:covered-table-cell table:number-columns-repeated="2"/>
          <table:table-cell table:number-columns-repeated="16366" table:style-name="ce1"/>
        </table:table-row>
        <table:table-row table:style-name="ro3">
          <table:table-cell office:value-type="string" table:number-columns-spanned="9" table:number-rows-spanned="1" table:style-name="ce127">
            <text:p><text:span text:style-name="T9">Resultante</text:span><text:span text:style-name="T8"><text:s/></text:span><text:span text:style-name="T9">da</text:span><text:span text:style-name="T8"><text:s/></text:span><text:span text:style-name="T9">Execução</text:span><text:span text:style-name="T8"><text:s/></text:span><text:span text:style-name="T9">Extra</text:span><text:span text:style-name="T8"><text:s/></text:span><text:span text:style-name="T9">Orçamentaria.</text:span></text:p>
          </table:table-cell>
          <table:covered-table-cell table:number-columns-repeated="8"/>
          <table:table-cell office:value-type="float" office:value="1756848.27" table:number-columns-spanned="6" table:number-rows-spanned="1" table:style-name="ce128">
            <text:p>1,756,848.27</text:p>
          </table:table-cell>
          <table:covered-table-cell table:number-columns-repeated="5"/>
          <table:table-cell table:number-columns-spanned="3" table:number-rows-spanned="1" table:style-name="ce137"/>
          <table:covered-table-cell table:number-columns-repeated="2"/>
          <table:table-cell table:number-columns-repeated="16366" table:style-name="ce1"/>
        </table:table-row>
        <table:table-row table:style-name="ro3">
          <table:table-cell office:value-type="string" table:number-columns-spanned="15" table:number-rows-spanned="1" table:style-name="ce140">
            <text:p><text:span text:style-name="T7">(-)</text:span><text:span text:style-name="T8"><text:s/></text:span><text:span text:style-name="T7">Variações</text:span><text:span text:style-name="T8"><text:s/></text:span><text:span text:style-name="T7">Patrimoniais</text:span><text:span text:style-name="T8"><text:s/></text:span><text:span text:style-name="T7">Passivas</text:span></text:p>
          </table:table-cell>
          <table:covered-table-cell table:number-columns-repeated="14"/>
          <table:table-cell office:value-type="float" office:value="7410237.8499999996" table:number-columns-spanned="3" table:number-rows-spanned="1" table:style-name="ce128">
            <text:p>7,410,237.85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table-cell office:value-type="string" table:number-columns-spanned="9" table:number-rows-spanned="1" table:style-name="ce127">
            <text:p><text:span text:style-name="T9">Resultante</text:span><text:span text:style-name="T8"><text:s/></text:span><text:span text:style-name="T9">da</text:span><text:span text:style-name="T8"><text:s/></text:span><text:span text:style-name="T9">Execução</text:span><text:span text:style-name="T8"><text:s/></text:span><text:span text:style-name="T9">Orçamentária</text:span></text:p>
          </table:table-cell>
          <table:covered-table-cell table:number-columns-repeated="8"/>
          <table:table-cell office:value-type="float" office:value="6985233.9500000002" table:number-columns-spanned="6" table:number-rows-spanned="1" table:style-name="ce128">
            <text:p>6,985,233.95</text:p>
          </table:table-cell>
          <table:covered-table-cell table:number-columns-repeated="5"/>
          <table:table-cell table:number-columns-spanned="3" table:number-rows-spanned="1" table:style-name="ce137"/>
          <table:covered-table-cell table:number-columns-repeated="2"/>
          <table:table-cell table:number-columns-repeated="16366" table:style-name="ce1"/>
        </table:table-row>
        <table:table-row table:style-name="ro3">
          <table:table-cell office:value-type="string" table:number-columns-spanned="9" table:number-rows-spanned="1" table:style-name="ce127">
            <text:p><text:span text:style-name="T9">Resultante</text:span><text:span text:style-name="T8"><text:s/></text:span><text:span text:style-name="T9">da</text:span><text:span text:style-name="T8"><text:s/></text:span><text:span text:style-name="T9">Execução</text:span><text:span text:style-name="T8"><text:s/></text:span><text:span text:style-name="T9">extra</text:span><text:span text:style-name="T8"><text:s/></text:span><text:span text:style-name="T9">Orçamentária.</text:span></text:p>
          </table:table-cell>
          <table:covered-table-cell table:number-columns-repeated="8"/>
          <table:table-cell office:value-type="float" office:value="425003.9" table:number-columns-spanned="6" table:number-rows-spanned="1" table:style-name="ce128">
            <text:p>425,003.90</text:p>
          </table:table-cell>
          <table:covered-table-cell table:number-columns-repeated="5"/>
          <table:table-cell table:number-columns-spanned="3" table:number-rows-spanned="1" table:style-name="ce137"/>
          <table:covered-table-cell table:number-columns-repeated="2"/>
          <table:table-cell table:number-columns-repeated="16366" table:style-name="ce1"/>
        </table:table-row>
        <table:table-row table:style-name="ro3">
          <table:table-cell table:number-columns-spanned="9" table:number-rows-spanned="1" table:style-name="ce137"/>
          <table:covered-table-cell table:number-columns-repeated="8"/>
          <table:table-cell table:number-columns-spanned="6" table:number-rows-spanned="1" table:style-name="ce137"/>
          <table:covered-table-cell table:number-columns-repeated="5"/>
          <table:table-cell table:number-columns-spanned="3" table:number-rows-spanned="1" table:style-name="ce137"/>
          <table:covered-table-cell table:number-columns-repeated="2"/>
          <table:table-cell table:number-columns-repeated="16366" table:style-name="ce1"/>
        </table:table-row>
        <table:table-row table:style-name="ro3">
          <table:table-cell office:value-type="string" table:number-columns-spanned="15" table:number-rows-spanned="1" table:style-name="ce138">
            <text:p><text:span text:style-name="T7">Superávit</text:span><text:span text:style-name="T8"><text:s/></text:span><text:span text:style-name="T7">Patrimonial</text:span><text:span text:style-name="T8"><text:s/></text:span><text:span text:style-name="T7">do</text:span><text:span text:style-name="T8"><text:s/></text:span><text:span text:style-name="T7">Exercício</text:span></text:p>
          </table:table-cell>
          <table:covered-table-cell table:number-columns-repeated="14"/>
          <table:table-cell office:value-type="float" office:value="13359223.82" table:number-columns-spanned="3" table:number-rows-spanned="1" table:style-name="ce135">
            <text:p>13,359,223.82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table-cell office:value-type="string" table:number-columns-spanned="9" table:number-rows-spanned="1" table:style-name="ce139">
            <text:p><text:span text:style-name="T7">EVOLUÇÃO</text:span><text:span text:style-name="T8"><text:s/></text:span><text:span text:style-name="T7">DO</text:span><text:span text:style-name="T8"><text:s/></text:span><text:span text:style-name="T7">PATRIMÔNIO</text:span><text:span text:style-name="T8"><text:s/></text:span><text:span text:style-name="T7">LÍQUIDO.</text:span></text:p>
          </table:table-cell>
          <table:covered-table-cell table:number-columns-repeated="8"/>
          <table:table-cell office:value-type="float" office:value="2025" table:number-columns-spanned="6" table:number-rows-spanned="1" table:style-name="ce126">
            <text:p>2025</text:p>
          </table:table-cell>
          <table:covered-table-cell table:number-columns-repeated="5"/>
          <table:table-cell office:value-type="float" office:value="2024" table:number-columns-spanned="3" table:number-rows-spanned="1" table:style-name="ce126">
            <text:p>2024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table-cell office:value-type="string" table:number-columns-spanned="9" table:number-rows-spanned="1" table:style-name="ce127">
            <text:p><text:span text:style-name="T9">PATRIMÔNIO</text:span><text:span text:style-name="T8"><text:s/></text:span><text:span text:style-name="T9">SOCIAL</text:span><text:span text:style-name="T8"><text:s/></text:span><text:span text:style-name="T9">ACUMULADO</text:span></text:p>
          </table:table-cell>
          <table:covered-table-cell table:number-columns-repeated="8"/>
          <table:table-cell office:value-type="float" office:value="102803306.77" table:number-columns-spanned="6" table:number-rows-spanned="1" table:style-name="ce128">
            <text:p>102,803,306.77</text:p>
          </table:table-cell>
          <table:covered-table-cell table:number-columns-repeated="5"/>
          <table:table-cell office:value-type="float" office:value="87737011.290000007" table:number-columns-spanned="3" table:number-rows-spanned="1" table:style-name="ce128">
            <text:p>87,737,011.29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table-cell office:value-type="string" table:number-columns-spanned="9" table:number-rows-spanned="1" table:style-name="ce127">
            <text:p><text:span text:style-name="T9">ACRÉSCIMO/REDUÇÃO</text:span><text:span text:style-name="T8"><text:s/></text:span><text:span text:style-name="T9">DO</text:span><text:span text:style-name="T8"><text:s/></text:span><text:span text:style-name="T9">EXERCÍCIO</text:span></text:p>
          </table:table-cell>
          <table:covered-table-cell table:number-columns-repeated="8"/>
          <table:table-cell office:value-type="float" office:value="13359223.82" table:number-columns-spanned="6" table:number-rows-spanned="1" table:style-name="ce128">
            <text:p>13,359,223.82</text:p>
          </table:table-cell>
          <table:covered-table-cell table:number-columns-repeated="5"/>
          <table:table-cell office:value-type="float" office:value="15066295.48" table:number-columns-spanned="3" table:number-rows-spanned="1" table:style-name="ce128">
            <text:p>15,066,295.48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table-cell office:value-type="string" table:number-columns-spanned="9" table:number-rows-spanned="1" table:style-name="ce136">
            <text:p><text:span text:style-name="T7">Total</text:span></text:p>
          </table:table-cell>
          <table:covered-table-cell table:number-columns-repeated="8"/>
          <table:table-cell office:value-type="float" office:value="116162530.59" table:number-columns-spanned="6" table:number-rows-spanned="1" table:style-name="ce124">
            <text:p>116,162,530.59</text:p>
          </table:table-cell>
          <table:covered-table-cell table:number-columns-repeated="5"/>
          <table:table-cell office:value-type="float" office:value="102803306.77" table:number-columns-spanned="3" table:number-rows-spanned="1" table:style-name="ce124">
            <text:p>102,803,306.77</text:p>
          </table:table-cell>
          <table:covered-table-cell table:number-columns-repeated="2"/>
          <table:table-cell table:number-columns-repeated="16366" table:style-name="ce1"/>
        </table:table-row>
        <table:table-row table:style-name="ro2">
          <table:table-cell office:value-type="string" table:style-name="ce1">
            <text:p><text:span text:style-name="T3">07</text:span><text:span text:style-name="T4"><text:s/></text:span><text:span text:style-name="T3">– EXECUÇÃO</text:span><text:span text:style-name="T4"><text:s/></text:span><text:span text:style-name="T3">ORÇAMENTÁRI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</text:span><text:span text:style-name="T4"><text:s/></text:span><text:span text:style-name="T5">Execução</text:span><text:span text:style-name="T4"><text:s/></text:span><text:span text:style-name="T5">Orçamentária</text:span><text:span text:style-name="T4"><text:s/></text:span><text:span text:style-name="T5">do</text:span><text:span text:style-name="T4"><text:s/></text:span><text:span text:style-name="T5">exercício</text:span><text:span text:style-name="T4"><text:s/></text:span><text:span text:style-name="T5">foi</text:span><text:span text:style-name="T4"><text:s/></text:span><text:span text:style-name="T5">demonstrada</text:span><text:span text:style-name="T4"><text:s/></text:span><text:span text:style-name="T5">em</text:span><text:span text:style-name="T4"><text:s/></text:span><text:span text:style-name="T5">conformidade</text:span><text:span text:style-name="T4"><text:s/></text:span><text:span text:style-name="T5">com</text:span><text:span text:style-name="T4"><text:s/></text:span><text:span text:style-name="T5">o</text:span><text:span text:style-name="T4"><text:s/></text:span><text:span text:style-name="T5">disposto</text:span><text:span text:style-name="T4"><text:s/></text:span><text:span text:style-name="T5">na</text:span><text:span text:style-name="T4"><text:s/></text:span><text:span text:style-name="T5">Lei</text:span><text:span text:style-name="T4"><text:s/></text:span><text:span text:style-name="T5">nº</text:span><text:span text:style-name="T4"><text:s/></text:span><text:span text:style-name="T5">4.320/64</text:span><text:span text:style-name="T4"><text:s/></text:span><text:span text:style-name="T5">(Gestão</text:span><text:span text:style-name="T4"><text:s/></text:span><text:span text:style-name="T5">Orçamentária),</text:span><text:span text:style-name="T4"><text:s/></text:span><text:span text:style-name="T5">apresentando</text:span><text:span text:style-name="T4"><text:s/></text:span><text:span text:style-name="T5">os</text:span><text:span text:style-name="T4"><text:s/></text:span><text:span text:style-name="T5">seguintes</text:span><text:span text:style-name="T4"><text:s/></text:span><text:span text:style-name="T5">resultados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7">Receitas</text:span></text:p>
          </table:table-cell>
          <table:table-cell office:value-type="string" table:number-columns-spanned="5" table:number-rows-spanned="1" table:style-name="ce132">
            <text:p><text:span text:style-name="T7">Dotação</text:span></text:p>
          </table:table-cell>
          <table:covered-table-cell table:number-columns-repeated="4"/>
          <table:table-cell office:value-type="string" table:number-columns-spanned="8" table:number-rows-spanned="1" table:style-name="ce132">
            <text:p><text:span text:style-name="T7">Realizada</text:span></text:p>
          </table:table-cell>
          <table:covered-table-cell table:number-columns-repeated="7"/>
          <table:table-cell office:value-type="string" table:number-columns-spanned="5" table:number-rows-spanned="1" table:style-name="ce132">
            <text:p><text:span text:style-name="T7">Diferença</text:span></text:p>
          </table: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table:style-name="ce5">
            <text:p><text:span text:style-name="T9">Corrente</text:span></text:p>
          </table:table-cell>
          <table:table-cell office:value-type="float" office:value="59719000" table:number-columns-spanned="5" table:number-rows-spanned="1" table:style-name="ce128">
            <text:p>59,719,000.00</text:p>
          </table:table-cell>
          <table:covered-table-cell table:number-columns-repeated="4"/>
          <table:table-cell office:value-type="float" office:value="69205048.409999996" table:number-columns-spanned="8" table:number-rows-spanned="1" table:style-name="ce128">
            <text:p>69,205,048.41</text:p>
          </table:table-cell>
          <table:covered-table-cell table:number-columns-repeated="7"/>
          <table:table-cell office:value-type="float" office:value="-9486048.4100000001" table:number-columns-spanned="5" table:number-rows-spanned="1" table:style-name="ce128">
            <text:p>-9,486,048.41</text:p>
          </table: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table:style-name="ce5">
            <text:p><text:span text:style-name="T9">Capital</text:span></text:p>
          </table:table-cell>
          <table:table-cell office:value-type="float" office:value="1226000" table:number-columns-spanned="5" table:number-rows-spanned="1" table:style-name="ce128">
            <text:p>1,226,000.00</text:p>
          </table:table-cell>
          <table:covered-table-cell table:number-columns-repeated="4"/>
          <table:table-cell office:value-type="float" office:value="1329258.26" table:number-columns-spanned="8" table:number-rows-spanned="1" table:style-name="ce128">
            <text:p>1,329,258.26</text:p>
          </table:table-cell>
          <table:covered-table-cell table:number-columns-repeated="7"/>
          <table:table-cell office:value-type="float" office:value="-103258.26" table:number-columns-spanned="5" table:number-rows-spanned="1" table:style-name="ce128">
            <text:p>-103,258.26</text:p>
          </table: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table:style-name="ce3">
            <text:p><text:span text:style-name="T7">Total</text:span></text:p>
          </table:table-cell>
          <table:table-cell office:value-type="float" office:value="60945000" table:number-columns-spanned="5" table:number-rows-spanned="1" table:style-name="ce124">
            <text:p>60,945,000.00</text:p>
          </table:table-cell>
          <table:covered-table-cell table:number-columns-repeated="4"/>
          <table:table-cell office:value-type="float" office:value="70534306.670000002" table:number-columns-spanned="8" table:number-rows-spanned="1" table:style-name="ce124">
            <text:p>70,534,306.67</text:p>
          </table:table-cell>
          <table:covered-table-cell table:number-columns-repeated="7"/>
          <table:table-cell office:value-type="float" office:value="-9589306.6699999999" table:number-columns-spanned="5" table:number-rows-spanned="1" table:style-name="ce124">
            <text:p>-9,589,306.67</text:p>
          </table: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table:style-name="ce4">
            <text:p><text:span text:style-name="T7">Despesas</text:span></text:p>
          </table:table-cell>
          <table:table-cell office:value-type="string" table:number-columns-spanned="5" table:number-rows-spanned="1" table:style-name="ce132">
            <text:p><text:span text:style-name="T7">Dotação</text:span></text:p>
          </table:table-cell>
          <table:covered-table-cell table:number-columns-repeated="4"/>
          <table:table-cell office:value-type="string" table:number-columns-spanned="8" table:number-rows-spanned="1" table:style-name="ce132">
            <text:p><text:span text:style-name="T7">Realizada</text:span></text:p>
          </table:table-cell>
          <table:covered-table-cell table:number-columns-repeated="7"/>
          <table:table-cell office:value-type="string" table:number-columns-spanned="5" table:number-rows-spanned="1" table:style-name="ce132">
            <text:p><text:span text:style-name="T7">Diferença</text:span></text:p>
          </table: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table:style-name="ce5">
            <text:p><text:span text:style-name="T9">Corrente</text:span></text:p>
          </table:table-cell>
          <table:table-cell office:value-type="float" office:value="51650099.640000001" table:number-columns-spanned="5" table:number-rows-spanned="1" table:style-name="ce128">
            <text:p>51,650,099.64</text:p>
          </table:table-cell>
          <table:covered-table-cell table:number-columns-repeated="4"/>
          <table:table-cell office:value-type="float" office:value="49482091.780000001" table:number-columns-spanned="8" table:number-rows-spanned="1" table:style-name="ce128">
            <text:p>49,482,091.78</text:p>
          </table:table-cell>
          <table:covered-table-cell table:number-columns-repeated="7"/>
          <table:table-cell office:value-type="float" office:value="2168007.86" table:number-columns-spanned="5" table:number-rows-spanned="1" table:style-name="ce128">
            <text:p>2,168,007.86</text:p>
          </table: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table:style-name="ce5">
            <text:p><text:span text:style-name="T9">Capital</text:span></text:p>
          </table:table-cell>
          <table:table-cell office:value-type="float" office:value="9294900.3599999994" table:number-columns-spanned="5" table:number-rows-spanned="1" table:style-name="ce128">
            <text:p>9,294,900.36</text:p>
          </table:table-cell>
          <table:covered-table-cell table:number-columns-repeated="4"/>
          <table:table-cell office:value-type="float" office:value="10007566.199999999" table:number-columns-spanned="8" table:number-rows-spanned="1" table:style-name="ce128">
            <text:p>10,007,566.20</text:p>
          </table:table-cell>
          <table:covered-table-cell table:number-columns-repeated="7"/>
          <table:table-cell office:value-type="float" office:value="-712665.84" table:number-columns-spanned="5" table:number-rows-spanned="1" table:style-name="ce128">
            <text:p>-712,665.84</text:p>
          </table: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table:style-name="ce3">
            <text:p><text:span text:style-name="T7">Total</text:span></text:p>
          </table:table-cell>
          <table:table-cell office:value-type="float" office:value="60945000" table:number-columns-spanned="5" table:number-rows-spanned="1" table:style-name="ce124">
            <text:p>60,945,000.00</text:p>
          </table:table-cell>
          <table:covered-table-cell table:number-columns-repeated="4"/>
          <table:table-cell office:value-type="float" office:value="59489657.979999997" table:number-columns-spanned="8" table:number-rows-spanned="1" table:style-name="ce124">
            <text:p>59,489,657.98</text:p>
          </table:table-cell>
          <table:covered-table-cell table:number-columns-repeated="7"/>
          <table:table-cell office:value-type="float" office:value="1455342.02" table:number-columns-spanned="5" table:number-rows-spanned="1" table:style-name="ce135">
            <text:p>1,455,342.02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style-name="ce1">
            <text:p><text:span text:style-name="T3">08</text:span><text:span text:style-name="T4"><text:s/></text:span><text:span text:style-name="T3">– REALIZAÇÕ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Com</text:span><text:span text:style-name="T4"><text:s/></text:span><text:span text:style-name="T5">relação</text:span><text:span text:style-name="T4"><text:s/></text:span><text:span text:style-name="T5">aos</text:span><text:span text:style-name="T4"><text:s/></text:span><text:span text:style-name="T5">valores</text:span><text:span text:style-name="T4"><text:s/></text:span><text:span text:style-name="T5">arrecadados</text:span><text:span text:style-name="T4"><text:s/></text:span><text:span text:style-name="T5">e</text:span><text:span text:style-name="T4"><text:s/></text:span><text:span text:style-name="T5">gastos</text:span><text:span text:style-name="T4"><text:s/></text:span><text:span text:style-name="T5">realizados</text:span><text:span text:style-name="T4"><text:s/></text:span><text:span text:style-name="T5">pela</text:span><text:span text:style-name="T4"><text:s/></text:span><text:span text:style-name="T5">entidade</text:span><text:span text:style-name="T4"><text:s/></text:span><text:span text:style-name="T5">no</text:span><text:span text:style-name="T4"><text:s/></text:span><text:span text:style-name="T5">exercício</text:span><text:span text:style-name="T4"><text:s/></text:span><text:span text:style-name="T5">de</text:span><text:span text:style-name="T4"><text:s/></text:span><text:span text:style-name="T5">2025</text:span><text:span text:style-name="T4"><text:s/></text:span><text:span text:style-name="T5">verificou-se</text:span><text:span text:style-name="T4"><text:s/></text:span><text:span text:style-name="T5">a</text:span><text:span text:style-name="T4"><text:s/></text:span><text:span text:style-name="T5">seguinte</text:span><text:span text:style-name="T4"><text:s/></text:span><text:span text:style-name="T5">participação</text:span><text:span text:style-name="T4"><text:s/></text:span><text:span text:style-name="T5">das</text:span><text:span text:style-name="T4"><text:s/></text:span><text:span text:style-name="T5">principais</text:span><text:span text:style-name="T4"><text:s/></text:span><text:span text:style-name="T5">receitas</text:span><text:span text:style-name="T4"><text:s/></text:span><text:span text:style-name="T5">e</text:span><text:span text:style-name="T4"><text:s/></text:span><text:span text:style-name="T5">despesas</text:span><text:span text:style-name="T4"><text:s/></text:span><text:span text:style-name="T5">em</text:span><text:span text:style-name="T4"><text:s/></text:span><text:span text:style-name="T5">relação</text:span><text:span text:style-name="T4"><text:s/></text:span><text:span text:style-name="T5">aos</text:span><text:span text:style-name="T4"><text:s/></text:span><text:span text:style-name="T5">seus</text:span><text:span text:style-name="T4"><text:s/></text:span><text:span text:style-name="T5">totais,</text:span><text:span text:style-name="T4"><text:s/></text:span><text:span text:style-name="T5">de</text:span><text:span text:style-name="T4"><text:s/></text:span><text:span text:style-name="T5">forma</text:span><text:span text:style-name="T4"><text:s/></text:span><text:span text:style-name="T5">comparativa</text:span><text:span text:style-name="T4"><text:s/></text:span><text:span text:style-name="T5">com</text:span><text:span text:style-name="T4"><text:s/></text:span><text:span text:style-name="T5">o</text:span><text:span text:style-name="T4"><text:s/></text:span><text:span text:style-name="T5">exercício</text:span><text:span text:style-name="T4"><text:s/></text:span><text:span text:style-name="T5">anterior.</text:span><text:span text:style-name="T4"><text:s text:c="2"/></text:span><text:span text:style-name="T5">O</text:span><text:span text:style-name="T4"><text:s/></text:span><text:span text:style-name="T5">excedente</text:span><text:span text:style-name="T4"><text:s/></text:span><text:span text:style-name="T5">da</text:span><text:span text:style-name="T4"><text:s/></text:span><text:span text:style-name="T5">receita</text:span><text:span text:style-name="T4"><text:s/></text:span><text:span text:style-name="T5">foi</text:span><text:span text:style-name="T4"><text:s/></text:span><text:span text:style-name="T5">em</text:span><text:span text:style-name="T4"><text:s/></text:span><text:span text:style-name="T5">função</text:span><text:span text:style-name="T4"><text:s/></text:span><text:span text:style-name="T5">de</text:span><text:span text:style-name="T4"><text:s text:c="3"/></text:span><text:span text:style-name="T5">aportes</text:span><text:span text:style-name="T4"><text:s text:c="3"/></text:span><text:span text:style-name="T5">financeiros</text:span><text:span text:style-name="T4"><text:s text:c="3"/></text:span><text:span text:style-name="T5">recebido</text:span><text:span text:style-name="T4"><text:s text:c="3"/></text:span><text:span text:style-name="T5">do</text:span><text:span text:style-name="T4"><text:s text:c="3"/></text:span><text:span text:style-name="T5">Departamento</text:span><text:span text:style-name="T4"><text:s text:c="3"/></text:span><text:span text:style-name="T5">Nacional</text:span><text:span text:style-name="T4"><text:s text:c="3"/></text:span><text:span text:style-name="T5">para</text:span><text:span text:style-name="T4"><text:s text:c="3"/></text:span><text:span text:style-name="T5">estruturação</text:span><text:span text:style-name="T4"><text:s text:c="3"/></text:span><text:span text:style-name="T5">e</text:span><text:span text:style-name="T4"><text:s/></text:span><text:span text:style-name="T5">modernização</text:span><text:span text:style-name="T4"><text:s/></text:span><text:span text:style-name="T5">do</text:span><text:span text:style-name="T4"><text:s/></text:span><text:span text:style-name="T5">Centro</text:span><text:span text:style-name="T4"><text:s/></text:span><text:span text:style-name="T5">de</text:span><text:span text:style-name="T4"><text:s/></text:span><text:span text:style-name="T5">Formação</text:span><text:span text:style-name="T4"><text:s/></text:span><text:span text:style-name="T5">Profissional</text:span><text:span text:style-name="T4"><text:s/></text:span><text:span text:style-name="T5">Cândido</text:span><text:span text:style-name="T4"><text:s/></text:span><text:span text:style-name="T5">Athayde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132">
            <text:p><text:span text:style-name="T7">RECEITAS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26">
            <text:p>2025</text:p>
          </table:table-cell>
          <table:covered-table-cell table:number-columns-repeated="2"/>
          <table:table-cell office:value-type="string" table:number-columns-spanned="4" table:number-rows-spanned="1" table:style-name="ce132">
            <text:p><text:span text:style-name="T7">%</text:span></text:p>
          </table:table-cell>
          <table:covered-table-cell table:number-columns-repeated="3"/>
          <table:table-cell office:value-type="float" office:value="2024" table:number-columns-spanned="5" table:number-rows-spanned="1" table:style-name="ce126">
            <text:p>2024</text:p>
          </table:table-cell>
          <table:covered-table-cell table:number-columns-repeated="4"/>
          <table:table-cell office:value-type="string" table:number-columns-spanned="3" table:number-rows-spanned="1" table:style-name="ce132">
            <text:p><text:span text:style-name="T7">%</text:span>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4" table:number-rows-spanned="1" table:style-name="ce127">
            <text:p><text:span text:style-name="T9">Contribuições</text:span><text:span text:style-name="T8"><text:s/></text:span><text:span text:style-name="T9">e</text:span><text:span text:style-name="T8"><text:s/></text:span><text:span text:style-name="T9">Auxílios</text:span></text:p>
          </table:table-cell>
          <table:covered-table-cell table:number-columns-repeated="3"/>
          <table:table-cell office:value-type="float" office:value="47965820.009999998" table:number-columns-spanned="3" table:number-rows-spanned="1" table:style-name="ce128">
            <text:p>47,965,820.01</text:p>
          </table:table-cell>
          <table:covered-table-cell table:number-columns-repeated="2"/>
          <table:table-cell office:value-type="float" office:value="68" table:number-columns-spanned="4" table:number-rows-spanned="1" table:style-name="ce130">
            <text:p>68.00</text:p>
          </table:table-cell>
          <table:covered-table-cell table:number-columns-repeated="3"/>
          <table:table-cell office:value-type="float" office:value="43636398.030000001" table:number-columns-spanned="5" table:number-rows-spanned="1" table:style-name="ce128">
            <text:p>43,636,398.03</text:p>
          </table:table-cell>
          <table:covered-table-cell table:number-columns-repeated="4"/>
          <table:table-cell office:value-type="float" office:value="71.75" table:number-columns-spanned="3" table:number-rows-spanned="1" table:style-name="ce131">
            <text:p>71.75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4" table:number-rows-spanned="1" table:style-name="ce129">
            <text:p><text:span text:style-name="T9">Patrimoniais</text:span></text:p>
          </table:table-cell>
          <table:covered-table-cell table:number-columns-repeated="3"/>
          <table:table-cell office:value-type="float" office:value="5763084.6500000004" table:number-columns-spanned="3" table:number-rows-spanned="1" table:style-name="ce128">
            <text:p>5,763,084.65</text:p>
          </table:table-cell>
          <table:covered-table-cell table:number-columns-repeated="2"/>
          <table:table-cell office:value-type="float" office:value="8.17" table:number-columns-spanned="4" table:number-rows-spanned="1" table:style-name="ce130">
            <text:p>8.17</text:p>
          </table:table-cell>
          <table:covered-table-cell table:number-columns-repeated="3"/>
          <table:table-cell office:value-type="float" office:value="3864987.82" table:number-columns-spanned="5" table:number-rows-spanned="1" table:style-name="ce128">
            <text:p>3,864,987.82</text:p>
          </table:table-cell>
          <table:covered-table-cell table:number-columns-repeated="4"/>
          <table:table-cell office:value-type="float" office:value="6.35" table:number-columns-spanned="3" table:number-rows-spanned="1" table:style-name="ce131">
            <text:p>6.35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4" table:number-rows-spanned="1" table:style-name="ce129">
            <text:p><text:span text:style-name="T9">Serviços</text:span></text:p>
          </table:table-cell>
          <table:covered-table-cell table:number-columns-repeated="3"/>
          <table:table-cell office:value-type="float" office:value="3055719.28" table:number-columns-spanned="3" table:number-rows-spanned="1" table:style-name="ce128">
            <text:p>3,055,719.28</text:p>
          </table:table-cell>
          <table:covered-table-cell table:number-columns-repeated="2"/>
          <table:table-cell office:value-type="float" office:value="4.33" table:number-columns-spanned="4" table:number-rows-spanned="1" table:style-name="ce130">
            <text:p>4.33</text:p>
          </table:table-cell>
          <table:covered-table-cell table:number-columns-repeated="3"/>
          <table:table-cell office:value-type="float" office:value="3072607.02" table:number-columns-spanned="5" table:number-rows-spanned="1" table:style-name="ce128">
            <text:p>3,072,607.02</text:p>
          </table:table-cell>
          <table:covered-table-cell table:number-columns-repeated="4"/>
          <table:table-cell office:value-type="float" office:value="5.05" table:number-columns-spanned="3" table:number-rows-spanned="1" table:style-name="ce131">
            <text:p>5.05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4" table:number-rows-spanned="1" table:style-name="ce127">
            <text:p><text:span text:style-name="T9">Outras</text:span><text:span text:style-name="T8"><text:s/></text:span><text:span text:style-name="T9">Receitas</text:span><text:span text:style-name="T8"><text:s/></text:span><text:span text:style-name="T9">Correntes</text:span></text:p>
          </table:table-cell>
          <table:covered-table-cell table:number-columns-repeated="3"/>
          <table:table-cell office:value-type="float" office:value="12420424.470000001" table:number-columns-spanned="3" table:number-rows-spanned="1" table:style-name="ce128">
            <text:p>12,420,424.47</text:p>
          </table:table-cell>
          <table:covered-table-cell table:number-columns-repeated="2"/>
          <table:table-cell office:value-type="float" office:value="17.61" table:number-columns-spanned="4" table:number-rows-spanned="1" table:style-name="ce130">
            <text:p>17.61</text:p>
          </table:table-cell>
          <table:covered-table-cell table:number-columns-repeated="3"/>
          <table:table-cell office:value-type="float" office:value="8834434.5299999993" table:number-columns-spanned="5" table:number-rows-spanned="1" table:style-name="ce128">
            <text:p>8,834,434.53</text:p>
          </table:table-cell>
          <table:covered-table-cell table:number-columns-repeated="4"/>
          <table:table-cell office:value-type="float" office:value="14.53" table:number-columns-spanned="3" table:number-rows-spanned="1" table:style-name="ce131">
            <text:p>14.53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4" table:number-rows-spanned="1" table:style-name="ce127">
            <text:p><text:span text:style-name="T9">Receita</text:span><text:span text:style-name="T8"><text:s/></text:span><text:span text:style-name="T9">de</text:span><text:span text:style-name="T8"><text:s/></text:span><text:span text:style-name="T9">Capital</text:span></text:p>
          </table:table-cell>
          <table:covered-table-cell table:number-columns-repeated="3"/>
          <table:table-cell office:value-type="float" office:value="1329258.26" table:number-columns-spanned="3" table:number-rows-spanned="1" table:style-name="ce128">
            <text:p>1,329,258.26</text:p>
          </table:table-cell>
          <table:covered-table-cell table:number-columns-repeated="2"/>
          <table:table-cell office:value-type="float" office:value="1.88" table:number-columns-spanned="4" table:number-rows-spanned="1" table:style-name="ce130">
            <text:p>1.88</text:p>
          </table:table-cell>
          <table:covered-table-cell table:number-columns-repeated="3"/>
          <table:table-cell office:value-type="float" office:value="1411538.35" table:number-columns-spanned="5" table:number-rows-spanned="1" table:style-name="ce128">
            <text:p>1,411,538.35</text:p>
          </table:table-cell>
          <table:covered-table-cell table:number-columns-repeated="4"/>
          <table:table-cell office:value-type="float" office:value="2.3199999999999998" table:number-columns-spanned="3" table:number-rows-spanned="1" table:style-name="ce131">
            <text:p>2.32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4" table:number-rows-spanned="1" table:style-name="ce132">
            <text:p><text:span text:style-name="T7">Total</text:span></text:p>
          </table:table-cell>
          <table:covered-table-cell table:number-columns-repeated="3"/>
          <table:table-cell office:value-type="float" office:value="70534306.670000002" table:number-columns-spanned="3" table:number-rows-spanned="1" table:style-name="ce124">
            <text:p>70,534,306.67</text:p>
          </table:table-cell>
          <table:covered-table-cell table:number-columns-repeated="2"/>
          <table:table-cell office:value-type="float" office:value="100" table:number-columns-spanned="4" table:number-rows-spanned="1" table:style-name="ce133">
            <text:p>100.00</text:p>
          </table:table-cell>
          <table:covered-table-cell table:number-columns-repeated="3"/>
          <table:table-cell office:value-type="float" office:value="60819965.75" table:number-columns-spanned="5" table:number-rows-spanned="1" table:style-name="ce124">
            <text:p>60,819,965.75</text:p>
          </table:table-cell>
          <table:covered-table-cell table:number-columns-repeated="4"/>
          <table:table-cell office:value-type="float" office:value="100" table:number-columns-spanned="3" table:number-rows-spanned="1" table:style-name="ce134">
            <text:p>100.00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132">
            <text:p><text:span text:style-name="T7">DESPESAS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26">
            <text:p>2025</text:p>
          </table:table-cell>
          <table:covered-table-cell table:number-columns-repeated="2"/>
          <table:table-cell office:value-type="string" table:number-columns-spanned="4" table:number-rows-spanned="1" table:style-name="ce132">
            <text:p><text:span text:style-name="T7">%</text:span></text:p>
          </table:table-cell>
          <table:covered-table-cell table:number-columns-repeated="3"/>
          <table:table-cell office:value-type="float" office:value="2024" table:number-columns-spanned="5" table:number-rows-spanned="1" table:style-name="ce126">
            <text:p>2024</text:p>
          </table:table-cell>
          <table:covered-table-cell table:number-columns-repeated="4"/>
          <table:table-cell office:value-type="string" table:number-columns-spanned="3" table:number-rows-spanned="1" table:style-name="ce132">
            <text:p><text:span text:style-name="T7">%</text:span>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4" table:number-rows-spanned="1" table:style-name="ce127">
            <text:p><text:span text:style-name="T9">Pessoal,</text:span><text:span text:style-name="T8"><text:s/></text:span><text:span text:style-name="T9">e</text:span><text:span text:style-name="T8"><text:s/></text:span><text:span text:style-name="T9">Encargos</text:span><text:span text:style-name="T8"><text:s/></text:span><text:span text:style-name="T9">Sociais</text:span></text:p>
          </table:table-cell>
          <table:covered-table-cell table:number-columns-repeated="3"/>
          <table:table-cell office:value-type="float" office:value="20638819.140000001" table:number-columns-spanned="3" table:number-rows-spanned="1" table:style-name="ce128">
            <text:p>20,638,819.14</text:p>
          </table:table-cell>
          <table:covered-table-cell table:number-columns-repeated="2"/>
          <table:table-cell office:value-type="float" office:value="34.69" table:number-columns-spanned="4" table:number-rows-spanned="1" table:style-name="ce130">
            <text:p>34.69</text:p>
          </table:table-cell>
          <table:covered-table-cell table:number-columns-repeated="3"/>
          <table:table-cell office:value-type="float" office:value="17817177.559999999" table:number-columns-spanned="5" table:number-rows-spanned="1" table:style-name="ce128">
            <text:p>17,817,177.56</text:p>
          </table:table-cell>
          <table:covered-table-cell table:number-columns-repeated="4"/>
          <table:table-cell office:value-type="float" office:value="29.87" table:number-columns-spanned="3" table:number-rows-spanned="1" table:style-name="ce131">
            <text:p>29.87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4" table:number-rows-spanned="1" table:style-name="ce127">
            <text:p><text:span text:style-name="T9">Outras</text:span><text:span text:style-name="T8"><text:s/></text:span><text:span text:style-name="T9">Despesas</text:span><text:span text:style-name="T8"><text:s/></text:span><text:span text:style-name="T9">Correntes</text:span></text:p>
          </table:table-cell>
          <table:covered-table-cell table:number-columns-repeated="3"/>
          <table:table-cell office:value-type="float" office:value="28843272.640000001" table:number-columns-spanned="3" table:number-rows-spanned="1" table:style-name="ce128">
            <text:p>28,843,272.64</text:p>
          </table:table-cell>
          <table:covered-table-cell table:number-columns-repeated="2"/>
          <table:table-cell office:value-type="float" office:value="48.48" table:number-columns-spanned="4" table:number-rows-spanned="1" table:style-name="ce130">
            <text:p>48.48</text:p>
          </table:table-cell>
          <table:covered-table-cell table:number-columns-repeated="3"/>
          <table:table-cell office:value-type="float" office:value="26279990.98" table:number-columns-spanned="5" table:number-rows-spanned="1" table:style-name="ce128">
            <text:p>26,279,990.98</text:p>
          </table:table-cell>
          <table:covered-table-cell table:number-columns-repeated="4"/>
          <table:table-cell office:value-type="float" office:value="44.05" table:number-columns-spanned="3" table:number-rows-spanned="1" table:style-name="ce131">
            <text:p>44.05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4" table:number-rows-spanned="1" table:style-name="ce129">
            <text:p><text:span text:style-name="T9">Capital</text:span></text:p>
          </table:table-cell>
          <table:covered-table-cell table:number-columns-repeated="3"/>
          <table:table-cell office:value-type="float" office:value="10007566.199999999" table:number-columns-spanned="3" table:number-rows-spanned="1" table:style-name="ce128">
            <text:p>10,007,566.20</text:p>
          </table:table-cell>
          <table:covered-table-cell table:number-columns-repeated="2"/>
          <table:table-cell office:value-type="float" office:value="16.82" table:number-columns-spanned="4" table:number-rows-spanned="1" table:style-name="ce130">
            <text:p>16.82</text:p>
          </table:table-cell>
          <table:covered-table-cell table:number-columns-repeated="3"/>
          <table:table-cell office:value-type="float" office:value="15559370.77" table:number-columns-spanned="5" table:number-rows-spanned="1" table:style-name="ce128">
            <text:p>15,559,370.77</text:p>
          </table:table-cell>
          <table:covered-table-cell table:number-columns-repeated="4"/>
          <table:table-cell office:value-type="float" office:value="26.08" table:number-columns-spanned="3" table:number-rows-spanned="1" table:style-name="ce131">
            <text:p>26.08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4" table:number-rows-spanned="1" table:style-name="ce132">
            <text:p><text:span text:style-name="T7">Total</text:span></text:p>
          </table:table-cell>
          <table:covered-table-cell table:number-columns-repeated="3"/>
          <table:table-cell office:value-type="float" office:value="59489657.979999997" table:number-columns-spanned="3" table:number-rows-spanned="1" table:style-name="ce124">
            <text:p>59,489,657.98</text:p>
          </table:table-cell>
          <table:covered-table-cell table:number-columns-repeated="2"/>
          <table:table-cell office:value-type="float" office:value="100" table:number-columns-spanned="4" table:number-rows-spanned="1" table:style-name="ce133">
            <text:p>100.00</text:p>
          </table:table-cell>
          <table:covered-table-cell table:number-columns-repeated="3"/>
          <table:table-cell office:value-type="float" office:value="59656539.310000002" table:number-columns-spanned="5" table:number-rows-spanned="1" table:style-name="ce124">
            <text:p>59,656,539.31</text:p>
          </table:table-cell>
          <table:covered-table-cell table:number-columns-repeated="4"/>
          <table:table-cell office:value-type="float" office:value="100" table:number-columns-spanned="3" table:number-rows-spanned="1" table:style-name="ce134">
            <text:p>100.00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style-name="ce1">
            <text:p><text:span text:style-name="T3">09</text:span><text:span text:style-name="T4"><text:s/></text:span><text:span text:style-name="T3">– CONFRONTO:</text:span><text:span text:style-name="T4"><text:s/></text:span><text:span text:style-name="T3">RECEITAS</text:span><text:span text:style-name="T4"><text:s/></text:span><text:span text:style-name="T3">X</text:span><text:span text:style-name="T4"><text:s/></text:span><text:span text:style-name="T3">DESPES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Verificamos</text:span><text:span text:style-name="T4"><text:s text:c="2"/></text:span><text:span text:style-name="T5">ainda,</text:span><text:span text:style-name="T4"><text:s text:c="2"/></text:span><text:span text:style-name="T5">o</text:span><text:span text:style-name="T4"><text:s text:c="2"/></text:span><text:span text:style-name="T5">Superávit</text:span><text:span text:style-name="T4"><text:s text:c="2"/></text:span><text:span text:style-name="T5">Orçamentário</text:span><text:span text:style-name="T4"><text:s text:c="2"/></text:span><text:span text:style-name="T5">resultante</text:span><text:span text:style-name="T4"><text:s text:c="2"/></text:span><text:span text:style-name="T5">do</text:span><text:span text:style-name="T4"><text:s text:c="2"/></text:span><text:span text:style-name="T5">confronto</text:span><text:span text:style-name="T4"><text:s text:c="2"/></text:span><text:span text:style-name="T5">entre</text:span><text:span text:style-name="T4"><text:s text:c="2"/></text:span><text:span text:style-name="T5">a</text:span><text:span text:style-name="T4"><text:s text:c="2"/></text:span><text:span text:style-name="T5">Receit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rrecadada</text:span><text:span text:style-name="T4"><text:s text:c="3"/></text:span><text:span text:style-name="T5">e</text:span><text:span text:style-name="T4"><text:s text:c="3"/></text:span><text:span text:style-name="T5">a</text:span><text:span text:style-name="T4"><text:s text:c="3"/></text:span><text:span text:style-name="T5">Despesa</text:span><text:span text:style-name="T4"><text:s text:c="3"/></text:span><text:span text:style-name="T5">Realizada</text:span><text:span text:style-name="T4"><text:s text:c="3"/></text:span><text:span text:style-name="T5">no</text:span><text:span text:style-name="T4"><text:s text:c="3"/></text:span><text:span text:style-name="T5">exercício</text:span><text:span text:style-name="T4"><text:s text:c="3"/></text:span><text:span text:style-name="T5">de</text:span><text:span text:style-name="T4"><text:s text:c="3"/></text:span><text:span text:style-name="T5">2025,</text:span><text:span text:style-name="T4"><text:s text:c="3"/></text:span><text:span text:style-name="T5">visualizando</text:span><text:span text:style-name="T4"><text:s text:c="3"/></text:span><text:span text:style-name="T5">o</text:span><text:span text:style-name="T4"><text:s text:c="3"/></text:span><text:span text:style-name="T5">referencial</text:span><text:span text:style-name="T4"><text:s/></text:span><text:span text:style-name="T5">comparativo</text:span><text:span text:style-name="T4"><text:s/></text:span><text:span text:style-name="T5">de</text:span><text:span text:style-name="T4"><text:s/></text:span><text:span text:style-name="T5">2024.</text:span><text:span text:style-name="T4"><text:s/></text:span><text:span text:style-name="T5">Gerando</text:span><text:span text:style-name="T4"><text:s/></text:span><text:span text:style-name="T5">um</text:span><text:span text:style-name="T4"><text:s/></text:span><text:span text:style-name="T5">superávit</text:span><text:span text:style-name="T4"><text:s/></text:span><text:span text:style-name="T5">de</text:span><text:span text:style-name="T4"><text:s/></text:span><text:span text:style-name="T3">R$</text:span><text:span text:style-name="T4"><text:s/></text:span><text:span text:style-name="T3">11.044.648,69</text:span><text:span text:style-name="T5">,</text:span><text:span text:style-name="T4"><text:s/></text:span><text:span text:style-name="T5">equivalente</text:span><text:span text:style-name="T4"><text:s/></text:span><text:span text:style-name="T5">a</text:span><text:span text:style-name="T4"><text:s/></text:span><text:span text:style-name="T3">10,53%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Conforme</text:span><text:span text:style-name="T4"><text:s/></text:span><text:span text:style-name="T5">demonstrativ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25">
            <text:p><text:span text:style-name="T7">RESULTAD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126">
            <text:p>2025</text:p>
          </table:table-cell>
          <table:covered-table-cell table:number-columns-repeated="6"/>
          <table:table-cell office:value-type="float" office:value="2024" table:number-columns-spanned="8" table:number-rows-spanned="1" table:style-name="ce126">
            <text:p>2024</text:p>
          </table:table-cell>
          <table:covered-table-cell table:number-columns-repeated="7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127">
            <text:p><text:span text:style-name="T9">Receita</text:span><text:span text:style-name="T8"><text:s/></text:span><text:span text:style-name="T9">Arrecadada</text:span></text:p>
          </table:table-cell>
          <table:covered-table-cell table:number-columns-repeated="2"/>
          <table:table-cell office:value-type="float" office:value="70534306.670000002" table:number-columns-spanned="7" table:number-rows-spanned="1" table:style-name="ce128">
            <text:p>70,534,306.67</text:p>
          </table:table-cell>
          <table:covered-table-cell table:number-columns-repeated="6"/>
          <table:table-cell office:value-type="float" office:value="60819965.75" table:number-columns-spanned="8" table:number-rows-spanned="1" table:style-name="ce128">
            <text:p>60,819,965.75</text:p>
          </table:table-cell>
          <table:covered-table-cell table:number-columns-repeated="7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127">
            <text:p><text:span text:style-name="T9">Despesa</text:span><text:span text:style-name="T8"><text:s/></text:span><text:span text:style-name="T9">Realizada</text:span></text:p>
          </table:table-cell>
          <table:covered-table-cell table:number-columns-repeated="2"/>
          <table:table-cell office:value-type="float" office:value="59489657.979999997" table:number-columns-spanned="7" table:number-rows-spanned="1" table:style-name="ce128">
            <text:p>59,489,657.98</text:p>
          </table:table-cell>
          <table:covered-table-cell table:number-columns-repeated="6"/>
          <table:table-cell office:value-type="float" office:value="59656539.310000002" table:number-columns-spanned="8" table:number-rows-spanned="1" table:style-name="ce128">
            <text:p>59,656,539.31</text:p>
          </table:table-cell>
          <table:covered-table-cell table:number-columns-repeated="7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123">
            <text:p><text:span text:style-name="T7">Superávit</text:span><text:span text:style-name="T8"><text:s/></text:span><text:span text:style-name="T7">Orçamentário</text:span></text:p>
          </table:table-cell>
          <table:covered-table-cell table:number-columns-repeated="2"/>
          <table:table-cell office:value-type="float" office:value="11044648.689999999" table:number-columns-spanned="7" table:number-rows-spanned="1" table:style-name="ce124">
            <text:p>11,044,648.69</text:p>
          </table:table-cell>
          <table:covered-table-cell table:number-columns-repeated="6"/>
          <table:table-cell office:value-type="float" office:value="1163426.44" table:number-columns-spanned="8" table:number-rows-spanned="1" table:style-name="ce124">
            <text:p>1,163,426.44</text:p>
          </table:table-cell>
          <table:covered-table-cell table:number-columns-repeated="7"/>
          <table:table-cell table:number-columns-repeated="16366" table:style-name="ce1"/>
        </table:table-row>
        <table:table-row table:style-name="ro2">
          <table:table-cell office:value-type="string" table:style-name="ce1">
            <text:p><text:span text:style-name="T3">10</text:span><text:span text:style-name="T4"><text:s/></text:span><text:span text:style-name="T3">– BALANÇO</text:span><text:span text:style-name="T4"><text:s/></text:span><text:span text:style-name="T3">PATRIMONI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O</text:span><text:span text:style-name="T4"><text:s/></text:span><text:span text:style-name="T3">Balanço</text:span><text:span text:style-name="T4"><text:s/></text:span><text:span text:style-name="T3">Patrimonial</text:span><text:span text:style-name="T4"><text:s/></text:span><text:span text:style-name="T3">Comparado</text:span><text:span text:style-name="T4"><text:s/></text:span><text:span text:style-name="T5">apresenta</text:span><text:span text:style-name="T4"><text:s/></text:span><text:span text:style-name="T5">valores</text:span><text:span text:style-name="T4"><text:s/></text:span><text:span text:style-name="T5">correspondentes</text:span><text:span text:style-name="T4"><text:s/></text:span><text:span text:style-name="T5">ao</text:span><text:span text:style-name="T4"><text:s/></text:span><text:span text:style-name="T5">total</text:span><text:span text:style-name="T4"><text:s/></text:span><text:span text:style-name="T5">de</text:span><text:span text:style-name="T4"><text:s/></text:span><text:span text:style-name="T3">ATIVO</text:span><text:span text:style-name="T4"><text:s/></text:span><text:span text:style-name="T5">e</text:span><text:span text:style-name="T4"><text:s/></text:span><text:span text:style-name="T5">do</text:span><text:span text:style-name="T4"><text:s/></text:span><text:span text:style-name="T3">PASSIVO</text:span><text:span text:style-name="T4"><text:s/></text:span><text:span text:style-name="T5">de</text:span><text:span text:style-name="T4"><text:s/></text:span><text:span text:style-name="T3">R$</text:span><text:span text:style-name="T4"><text:s/></text:span><text:span text:style-name="T3">129.275.109,52</text:span><text:span text:style-name="T4"><text:s/></text:span><text:span text:style-name="T5">e</text:span><text:span text:style-name="T4"><text:s/></text:span><text:span text:style-name="T5">expressa</text:span><text:span text:style-name="T4"><text:s/></text:span><text:span text:style-name="T5">pontualmente</text:span><text:span text:style-name="T4"><text:s/></text:span><text:span text:style-name="T5">à</text:span><text:span text:style-name="T4"><text:s/></text:span><text:span text:style-name="T5">posição</text:span><text:span text:style-name="T4"><text:s/></text:span><text:span text:style-name="T5">das</text:span><text:span text:style-name="T4"><text:s/></text:span><text:span text:style-name="T5">contas,</text:span><text:span text:style-name="T4"><text:s/></text:span><text:span text:style-name="T5">refletindo</text:span><text:span text:style-name="T4"><text:s/></text:span><text:span text:style-name="T5">convenientemente</text:span><text:span text:style-name="T4"><text:s text:c="2"/></text:span><text:span text:style-name="T5">a</text:span><text:span text:style-name="T4"><text:s text:c="2"/></text:span><text:span text:style-name="T5">Situação</text:span><text:span text:style-name="T4"><text:s text:c="2"/></text:span><text:span text:style-name="T5">Patrimonial</text:span><text:span text:style-name="T4"><text:s text:c="2"/></text:span><text:span text:style-name="T5">Líquida</text:span><text:span text:style-name="T4"><text:s text:c="2"/></text:span><text:span text:style-name="T5">da</text:span><text:span text:style-name="T4"><text:s text:c="2"/></text:span><text:span text:style-name="T5">Entidade,</text:span><text:span text:style-name="T4"><text:s text:c="2"/></text:span><text:span text:style-name="T5">sendo</text:span><text:span text:style-name="T4"><text:s text:c="2"/></text:span><text:span text:style-name="T5">demonstrado</text:span><text:span text:style-name="T4"><text:s text:c="2"/></text:span><text:span text:style-name="T5">de</text:span><text:span text:style-name="T4"><text:s/></text:span><text:span text:style-name="T5">acordo</text:span><text:span text:style-name="T4"><text:s/></text:span><text:span text:style-name="T5">com</text:span><text:span text:style-name="T4"><text:s/></text:span><text:span text:style-name="T5">a</text:span><text:span text:style-name="T4"><text:s/></text:span><text:span text:style-name="T5">Lei</text:span><text:span text:style-name="T4"><text:s/></text:span><text:span text:style-name="T5">nº</text:span><text:span text:style-name="T4"><text:s/></text:span><text:span text:style-name="T5">4.320/64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11</text:span><text:span text:style-name="T4"><text:s/></text:span><text:span text:style-name="T3">– CAIX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O</text:span><text:span text:style-name="T4"><text:s/></text:span><text:span text:style-name="T5">saldo</text:span><text:span text:style-name="T4"><text:s/></text:span><text:span text:style-name="T5">de</text:span><text:span text:style-name="T4"><text:s/></text:span><text:span text:style-name="T5">caixa</text:span><text:span text:style-name="T4"><text:s/></text:span><text:span text:style-name="T5">da</text:span><text:span text:style-name="T4"><text:s/></text:span><text:span text:style-name="T5">entidade</text:span><text:span text:style-name="T4"><text:s/></text:span><text:span text:style-name="T5">em</text:span><text:span text:style-name="T4"><text:s/></text:span><text:span text:style-name="T5">31</text:span><text:span text:style-name="T4"><text:s/></text:span><text:span text:style-name="T5">de</text:span><text:span text:style-name="T4"><text:s/></text:span><text:span text:style-name="T5">dezembro</text:span><text:span text:style-name="T4"><text:s/></text:span><text:span text:style-name="T5">de</text:span><text:span text:style-name="T4"><text:s/></text:span><text:span text:style-name="T5">2025</text:span><text:span text:style-name="T4"><text:s/></text:span><text:span text:style-name="T5">apresentou</text:span><text:span text:style-name="T4"><text:s/></text:span><text:span text:style-name="T5">a</text:span><text:span text:style-name="T4"><text:s/></text:span><text:span text:style-name="T5">seguinte</text:span><text:span text:style-name="T4"><text:s/></text:span><text:span text:style-name="T5">posição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8" table:number-rows-spanned="1" table:style-name="ce121">
            <text:p><text:span text:style-name="T7">UNIDADE</text:span><text:span text:style-name="T8"><text:s text:c="54"/></text:span><text:span text:style-name="T7">R$</text:span><text:span text:style-name="T8"><text:s text:c="23"/></text:span><text:span text:style-name="T7">VALOR</text:span>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1">
            <text:p><text:span text:style-name="T9">SUPERINTÊNCIA</text:span><text:span text:style-name="T8"><text:s/></text:span><text:span text:style-name="T9">REGIONAL</text:span><text:span text:style-name="T8"><text:s text:c="74"/></text:span><text:span text:style-name="T9">R$</text:span><text:span text:style-name="T8"><text:s text:c="46"/></text:span><text:span text:style-name="T9">0,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8" table:number-rows-spanned="1" table:style-name="ce122">
            <text:p><text:span text:style-name="T7">TOTAL</text:span><text:span text:style-name="T8"><text:s text:c="107"/></text:span><text:span text:style-name="T7">R$</text:span><text:span text:style-name="T8"><text:s text:c="46"/></text:span><text:span text:style-name="T7">0,00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1">
            <text:p><text:span text:style-name="T3">11.1</text:span><text:span text:style-name="T4"><text:s/></text:span><text:span text:style-name="T3">-</text:span><text:span text:style-name="T4"><text:s/></text:span><text:span text:style-name="T3">BANC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O</text:span><text:span text:style-name="T4"><text:s text:c="2"/></text:span><text:span text:style-name="T5">valor</text:span><text:span text:style-name="T4"><text:s text:c="2"/></text:span><text:span text:style-name="T5">das</text:span><text:span text:style-name="T4"><text:s text:c="2"/></text:span><text:span text:style-name="T5">disponibilidades</text:span><text:span text:style-name="T4"><text:s text:c="2"/></text:span><text:span text:style-name="T5">financeiras</text:span><text:span text:style-name="T4"><text:s text:c="2"/></text:span><text:span text:style-name="T5">depositadas</text:span><text:span text:style-name="T4"><text:s text:c="2"/></text:span><text:span text:style-name="T5">em</text:span><text:span text:style-name="T4"><text:s text:c="2"/></text:span><text:span text:style-name="T5">bancos</text:span><text:span text:style-name="T4"><text:s text:c="2"/></text:span><text:span text:style-name="T5">é</text:span><text:span text:style-name="T4"><text:s text:c="2"/></text:span><text:span text:style-name="T5">de</text:span><text:span text:style-name="T4"><text:s text:c="2"/></text:span><text:span text:style-name="T3">R$</text:span><text:span text:style-name="T4"><text:s text:c="2"/></text:span><text:span text:style-name="T3">37.322.978,07</text:span><text:span text:style-name="T5">,</text:span><text:span text:style-name="T4"><text:s/></text:span><text:span text:style-name="T5">superior</text:span><text:span text:style-name="T4"><text:s/></text:span><text:span text:style-name="T5">ao</text:span><text:span text:style-name="T4"><text:s/></text:span><text:span text:style-name="T5">exercício</text:span><text:span text:style-name="T4"><text:s/></text:span><text:span text:style-name="T5">anterior</text:span><text:span text:style-name="T4"><text:s/></text:span><text:span text:style-name="T5">que</text:span><text:span text:style-name="T4"><text:s/></text:span><text:span text:style-name="T5">era</text:span><text:span text:style-name="T4"><text:s/></text:span><text:span text:style-name="T3">R$</text:span><text:span text:style-name="T4"><text:s/></text:span><text:span text:style-name="T3">39.192.971,95</text:span><text:span text:style-name="T5">,</text:span><text:span text:style-name="T4"><text:s/></text:span><text:span text:style-name="T5">ou</text:span><text:span text:style-name="T4"><text:s/></text:span><text:span text:style-name="T5">seja,</text:span><text:span text:style-name="T4"><text:s/></text:span><text:span text:style-name="T5">apresentou</text:span><text:span text:style-name="T4"><text:s/></text:span><text:span text:style-name="T5">um</text:span><text:span text:style-name="T4"><text:s/></text:span><text:span text:style-name="T5">decréscimo</text:span><text:span text:style-name="T4"><text:s/></text:span><text:span text:style-name="T5">de</text:span><text:span text:style-name="T4"><text:s/></text:span><text:span text:style-name="T3">R$</text:span><text:span text:style-name="T4"><text:s/></text:span><text:span text:style-name="T3">1.869.993,88</text:span><text:span text:style-name="T5">,</text:span><text:span text:style-name="T4"><text:s/></text:span><text:span text:style-name="T5">equivalente</text:span><text:span text:style-name="T4"><text:s/></text:span><text:span text:style-name="T5">a</text:span><text:span text:style-name="T4"><text:s/></text:span><text:span text:style-name="T3">5,01%.</text:span><text:span text:style-name="T4"><text:s/></text:span><text:span text:style-name="T5">Com</text:span><text:span text:style-name="T4"><text:s/></text:span><text:span text:style-name="T5">extratos</text:span><text:span text:style-name="T4"><text:s/></text:span><text:span text:style-name="T5">dos</text:span><text:span text:style-name="T4"><text:s/></text:span><text:span text:style-name="T5">respectivos</text:span><text:span text:style-name="T4"><text:s/></text:span><text:span text:style-name="T5">estabelecimentos</text:span><text:span text:style-name="T4"><text:s/></text:span><text:span text:style-name="T5">bancários</text:span><text:span text:style-name="T4"><text:s/></text:span><text:span text:style-name="T5">confirmando</text:span><text:span text:style-name="T4"><text:s/></text:span><text:span text:style-name="T5">a</text:span><text:span text:style-name="T4"><text:s/></text:span><text:span text:style-name="T5">veracidade</text:span><text:span text:style-name="T4"><text:s/></text:span><text:span text:style-name="T5">dos</text:span><text:span text:style-name="T4"><text:s/></text:span><text:span text:style-name="T5">saldo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Ressaltamos</text:span><text:span text:style-name="T4"><text:s text:c="3"/></text:span><text:span text:style-name="T5">que,</text:span><text:span text:style-name="T4"><text:s text:c="3"/></text:span><text:span text:style-name="T5">do</text:span><text:span text:style-name="T4"><text:s text:c="3"/></text:span><text:span text:style-name="T5">valor</text:span><text:span text:style-name="T4"><text:s text:c="3"/></text:span><text:span text:style-name="T5">total</text:span><text:span text:style-name="T4"><text:s text:c="3"/></text:span><text:span text:style-name="T5">dos</text:span><text:span text:style-name="T4"><text:s text:c="3"/></text:span><text:span text:style-name="T5">recursos</text:span><text:span text:style-name="T4"><text:s text:c="3"/></text:span><text:span text:style-name="T5">em</text:span><text:span text:style-name="T4"><text:s text:c="3"/></text:span><text:span text:style-name="T5">bancos,</text:span><text:span text:style-name="T4"><text:s text:c="3"/></text:span><text:span text:style-name="T5">consta</text:span><text:span text:style-name="T4"><text:s text:c="3"/></text:span><text:span text:style-name="T5">o</text:span><text:span text:style-name="T4"><text:s text:c="3"/></text:span><text:span text:style-name="T5">montante</text:span><text:span text:style-name="T4"><text:s text:c="3"/></text:span><text:span text:style-name="T5">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R$</text:span><text:span text:style-name="T4"><text:s/></text:span><text:span text:style-name="T3">39.192.971,95</text:span><text:span text:style-name="T4"><text:s/></text:span><text:span text:style-name="T5">em</text:span><text:span text:style-name="T4"><text:s/></text:span><text:span text:style-name="T5">aplicações</text:span><text:span text:style-name="T4"><text:s/></text:span><text:span text:style-name="T5">financeira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TÍTULOS</text:span><text:span text:style-name="T4"><text:s/></text:span><text:span text:style-name="T3">E</text:span><text:span text:style-name="T4"><text:s/></text:span><text:span text:style-name="T3">VALORES</text:span><text:span text:style-name="T4"><text:s/></text:span><text:span text:style-name="T3">MOBILIÁRI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Representa</text:span><text:span text:style-name="T4"><text:s/></text:span><text:span text:style-name="T5">os</text:span><text:span text:style-name="T4"><text:s/></text:span><text:span text:style-name="T5">valores</text:span><text:span text:style-name="T4"><text:s/></text:span><text:span text:style-name="T5">aplicados</text:span><text:span text:style-name="T4"><text:s/></text:span><text:span text:style-name="T5">em</text:span><text:span text:style-name="T4"><text:s/></text:span><text:span text:style-name="T5">modalidades</text:span><text:span text:style-name="T4"><text:s/></text:span><text:span text:style-name="T5">diversas</text:span><text:span text:style-name="T4"><text:s/></text:span><text:span text:style-name="T5">no</text:span><text:span text:style-name="T4"><text:s/></text:span><text:span text:style-name="T5">Banco</text:span><text:span text:style-name="T4"><text:s/></text:span><text:span text:style-name="T5">do</text:span><text:span text:style-name="T4"><text:s/></text:span><text:span text:style-name="T5">Brasil</text:span><text:span text:style-name="T4"><text:s/></text:span><text:span text:style-name="T5">S/A.</text:span><text:span text:style-name="T4"><text:s/></text:span><text:span text:style-name="T5">e</text:span><text:span text:style-name="T4"><text:s/></text:span><text:span text:style-name="T5">Caix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Econômica</text:span><text:span text:style-name="T4"><text:s/></text:span><text:span text:style-name="T5">Federal.</text:span><text:span text:style-name="T4"><text:s/></text:span><text:span text:style-name="T5">O</text:span><text:span text:style-name="T4"><text:s/></text:span><text:span text:style-name="T5">montante</text:span><text:span text:style-name="T4"><text:s/></text:span><text:span text:style-name="T5">é</text:span><text:span text:style-name="T4"><text:s/></text:span><text:span text:style-name="T3">R$</text:span><text:span text:style-name="T4"><text:s/></text:span><text:span text:style-name="T3">375.668,14</text:span><text:span text:style-name="T5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11.2</text:span><text:span text:style-name="T4"><text:s/></text:span><text:span text:style-name="T3">-</text:span><text:span text:style-name="T4"><text:s/></text:span><text:span text:style-name="T3">CRÉDITOS</text:span><text:span text:style-name="T4"><text:s/></text:span><text:span text:style-name="T3">A</text:span><text:span text:style-name="T4"><text:s/></text:span><text:span text:style-name="T3">RECEBE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O</text:span><text:span text:style-name="T4"><text:s/></text:span><text:span text:style-name="T5">valor</text:span><text:span text:style-name="T4"><text:s/></text:span><text:span text:style-name="T5">de</text:span><text:span text:style-name="T4"><text:s/></text:span><text:span text:style-name="T3">R$</text:span><text:span text:style-name="T4"><text:s/></text:span><text:span text:style-name="T3">11.682.834,50</text:span><text:span text:style-name="T5">,</text:span><text:span text:style-name="T4"><text:s/></text:span><text:span text:style-name="T5">está</text:span><text:span text:style-name="T4"><text:s/></text:span><text:span text:style-name="T5">representado</text:span><text:span text:style-name="T4"><text:s/></text:span><text:span text:style-name="T5">por</text:span><text:span text:style-name="T4"><text:s/></text:span><text:span text:style-name="T5">valores</text:span><text:span text:style-name="T4"><text:s/></text:span><text:span text:style-name="T5">em</text:span><text:span text:style-name="T4"><text:s/></text:span><text:span text:style-name="T5">poder</text:span><text:span text:style-name="T4"><text:s/></text:span><text:span text:style-name="T5">de</text:span><text:span text:style-name="T4"><text:s/></text:span><text:span text:style-name="T5">terceiros,</text:span><text:span text:style-name="T4"><text:s text:c="2"/></text:span><text:span text:style-name="T5">tai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como:</text:span><text:span text:style-name="T4"><text:s text:c="3"/></text:span><text:span text:style-name="T5">Clientes</text:span><text:span text:style-name="T4"><text:s text:c="3"/></text:span><text:span text:style-name="T3">R$</text:span><text:span text:style-name="T4"><text:s text:c="3"/></text:span><text:span text:style-name="T3">706.463,08,</text:span><text:span text:style-name="T4"><text:s text:c="3"/></text:span><text:span text:style-name="T3">(-)</text:span><text:span text:style-name="T4"><text:s text:c="3"/></text:span><text:span text:style-name="T5">Provisões</text:span><text:span text:style-name="T4"><text:s text:c="3"/></text:span><text:span text:style-name="T5">para</text:span><text:span text:style-name="T4"><text:s text:c="3"/></text:span><text:span text:style-name="T5">Créditos</text:span><text:span text:style-name="T4"><text:s text:c="3"/></text:span><text:span text:style-name="T5">de</text:span><text:span text:style-name="T4"><text:s text:c="3"/></text:span><text:span text:style-name="T5">Liquidação</text:span><text:span text:style-name="T4"><text:s text:c="3"/></text:span><text:span text:style-name="T5">Duvidosa</text:span><text:span text:style-name="T4"><text:s/></text:span><text:span text:style-name="T3">R$</text:span><text:span text:style-name="T4"><text:s text:c="2"/></text:span><text:span text:style-name="T3">11.847,46</text:span><text:span text:style-name="T5">,</text:span><text:span text:style-name="T4"><text:s text:c="2"/></text:span><text:span text:style-name="T5">Adiantamento</text:span><text:span text:style-name="T4"><text:s text:c="2"/></text:span><text:span text:style-name="T5">a</text:span><text:span text:style-name="T4"><text:s text:c="2"/></text:span><text:span text:style-name="T5">Empregados:</text:span><text:span text:style-name="T4"><text:s text:c="2"/></text:span><text:span text:style-name="T3">R$</text:span><text:span text:style-name="T4"><text:s text:c="2"/></text:span><text:span text:style-name="T3">264.754,38</text:span><text:span text:style-name="T5">;</text:span><text:span text:style-name="T4"><text:s text:c="2"/></text:span><text:span text:style-name="T5">Adiantamentos</text:span><text:span text:style-name="T4"><text:s text:c="2"/></text:span><text:span text:style-name="T5">concedidos:</text:span><text:span text:style-name="T4"><text:s/></text:span><text:span text:style-name="T3">R$</text:span><text:span text:style-name="T4"><text:s text:c="3"/></text:span><text:span text:style-name="T3">104.029,71</text:span><text:span text:style-name="T5">,</text:span><text:span text:style-name="T4"><text:s text:c="3"/></text:span><text:span text:style-name="T5">Departamentos</text:span><text:span text:style-name="T4"><text:s text:c="3"/></text:span><text:span text:style-name="T5">C/Movimento:</text:span><text:span text:style-name="T4"><text:s text:c="3"/></text:span><text:span text:style-name="T3">R$</text:span><text:span text:style-name="T4"><text:s text:c="3"/></text:span><text:span text:style-name="T3">68.385,47</text:span><text:span text:style-name="T5">;</text:span><text:span text:style-name="T4"><text:s text:c="3"/></text:span><text:span text:style-name="T5">Receitas</text:span><text:span text:style-name="T4"><text:s text:c="3"/></text:span><text:span text:style-name="T5">a</text:span><text:span text:style-name="T4"><text:s text:c="3"/></text:span><text:span text:style-name="T5">Receber:</text:span><text:span text:style-name="T4"><text:s/></text:span><text:span text:style-name="T5">R</text:span><text:span text:style-name="T3">$</text:span><text:span text:style-name="T4"><text:s text:c="2"/></text:span><text:span text:style-name="T3">8.714.872,05</text:span><text:span text:style-name="T5">;</text:span><text:span text:style-name="T4"><text:s text:c="2"/></text:span><text:span text:style-name="T5">Sistema</text:span><text:span text:style-name="T4"><text:s text:c="2"/></text:span><text:span text:style-name="T5">CNI</text:span><text:span text:style-name="T4"><text:s text:c="2"/></text:span><text:span text:style-name="T5">C/Movimento:</text:span><text:span text:style-name="T4"><text:s text:c="2"/></text:span><text:span text:style-name="T3">R$</text:span><text:span text:style-name="T4"><text:s text:c="2"/></text:span><text:span text:style-name="T3">1.813.500,00</text:span><text:span text:style-name="T5">,</text:span><text:span text:style-name="T4"><text:s text:c="2"/></text:span><text:span text:style-name="T5">Convênios</text:span><text:span text:style-name="T4"><text:s text:c="2"/></text:span><text:span text:style-name="T5">e</text:span><text:span text:style-name="T4"><text:s text:c="2"/></text:span><text:span text:style-name="T5">Acordos:</text:span><text:span text:style-name="T4"><text:s/></text:span><text:span text:style-name="T3">R$</text:span><text:span text:style-name="T4"><text:s/></text:span><text:span text:style-name="T3">2.674,32</text:span><text:span text:style-name="T5">,</text:span><text:span text:style-name="T4"><text:s/></text:span><text:span text:style-name="T5">Contas</text:span><text:span text:style-name="T4"><text:s/></text:span><text:span text:style-name="T5">Correntes</text:span><text:span text:style-name="T4"><text:s/></text:span><text:span text:style-name="T5">Ativas:</text:span><text:span text:style-name="T4"><text:s/></text:span><text:span text:style-name="T3">R$</text:span><text:span text:style-name="T4"><text:s/></text:span><text:span text:style-name="T3">18.480,00</text:span><text:span text:style-name="T5">,</text:span><text:span text:style-name="T4"><text:s/></text:span><text:span text:style-name="T5">e</text:span><text:span text:style-name="T4"><text:s/></text:span><text:span text:style-name="T5">Impostos</text:span><text:span text:style-name="T4"><text:s/></text:span><text:span text:style-name="T5">a</text:span><text:span text:style-name="T4"><text:s/></text:span><text:span text:style-name="T5">Recuperar</text:span><text:span text:style-name="T4"><text:s/></text:span><text:span text:style-name="T3">R$</text:span><text:span text:style-name="T4"><text:s/></text:span><text:span text:style-name="T3">1.522,95</text:span><text:span text:style-name="T5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11.3</text:span><text:span text:style-name="T4"><text:s/></text:span><text:span text:style-name="T3">– ESTOQUES</text:span><text:span text:style-name="T4"><text:s/></text:span><text:span text:style-name="T3">DE</text:span><text:span text:style-name="T4"><text:s/></text:span><text:span text:style-name="T3">MATERIAIS</text:span><text:span text:style-name="T4"><text:s/></text:span><text:span text:style-name="T3">E</text:span><text:span text:style-name="T4"><text:s/></text:span><text:span text:style-name="T3">PRODUTO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Registra</text:span><text:span text:style-name="T4"><text:s/></text:span><text:span text:style-name="T5">o</text:span><text:span text:style-name="T4"><text:s/></text:span><text:span text:style-name="T5">saldo</text:span><text:span text:style-name="T4"><text:s/></text:span><text:span text:style-name="T5">do</text:span><text:span text:style-name="T4"><text:s/></text:span><text:span text:style-name="T5">estoque</text:span><text:span text:style-name="T4"><text:s/></text:span><text:span text:style-name="T5">do</text:span><text:span text:style-name="T4"><text:s/></text:span><text:span text:style-name="T5">almoxarifado</text:span><text:span text:style-name="T4"><text:s/></text:span><text:span text:style-name="T5">no</text:span><text:span text:style-name="T4"><text:s/></text:span><text:span text:style-name="T5">balanço</text:span><text:span text:style-name="T4"><text:s/></text:span><text:span text:style-name="T5">encerrado</text:span><text:span text:style-name="T4"><text:s/></text:span><text:span text:style-name="T5">em</text:span><text:span text:style-name="T4"><text:s/></text:span><text:span text:style-name="T5">31/12/2025.</text:span><text:span text:style-name="T4"><text:s/></text:span><text:span text:style-name="T5">Seu</text:span><text:span text:style-name="T4"><text:s/></text:span><text:span text:style-name="T5">valor</text:span><text:span text:style-name="T4"><text:s/></text:span><text:span text:style-name="T5">é</text:span><text:span text:style-name="T4"><text:s/></text:span><text:span text:style-name="T3">R$</text:span><text:span text:style-name="T4"><text:s/></text:span><text:span text:style-name="T3">154.926,24</text:span><text:span text:style-name="T5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11.4</text:span><text:span text:style-name="T4"><text:s/></text:span><text:span text:style-name="T3">– VALORES</text:span><text:span text:style-name="T4"><text:s/></text:span><text:span text:style-name="T3">A</text:span><text:span text:style-name="T4"><text:s/></text:span><text:span text:style-name="T3">APROPRIAR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O</text:span><text:span text:style-name="T4"><text:s text:c="2"/></text:span><text:span text:style-name="T5">valor</text:span><text:span text:style-name="T4"><text:s text:c="2"/></text:span><text:span text:style-name="T5">de</text:span><text:span text:style-name="T4"><text:s text:c="2"/></text:span><text:span text:style-name="T3">R$</text:span><text:span text:style-name="T4"><text:s text:c="2"/></text:span><text:span text:style-name="T3">55.758,34,</text:span><text:span text:style-name="T4"><text:s text:c="2"/></text:span><text:span text:style-name="T5">correspondente</text:span><text:span text:style-name="T4"><text:s text:c="2"/></text:span><text:span text:style-name="T5">aos</text:span><text:span text:style-name="T4"><text:s text:c="2"/></text:span><text:span text:style-name="T5">prêmios</text:span><text:span text:style-name="T4"><text:s text:c="2"/></text:span><text:span text:style-name="T5">de</text:span><text:span text:style-name="T4"><text:s text:c="2"/></text:span><text:span text:style-name="T5">Seguros</text:span><text:span text:style-name="T4"><text:s text:c="2"/></text:span><text:span text:style-name="T5">de</text:span><text:span text:style-name="T4"><text:s text:c="2"/></text:span><text:span text:style-name="T5">Bens</text:span><text:span text:style-name="T4"><text:s text:c="2"/></text:span><text:span text:style-name="T5">Móveis,</text:span><text:span text:style-name="T4"><text:s/></text:span><text:span text:style-name="T5">apropriados</text:span><text:span text:style-name="T4"><text:s/></text:span><text:span text:style-name="T5">mensalmente</text:span><text:span text:style-name="T4"><text:s/></text:span><text:span text:style-name="T5">de</text:span><text:span text:style-name="T4"><text:s/></text:span><text:span text:style-name="T5">acordo</text:span><text:span text:style-name="T4"><text:s/></text:span><text:span text:style-name="T5">com</text:span><text:span text:style-name="T4"><text:s/></text:span><text:span text:style-name="T5">o</text:span><text:span text:style-name="T4"><text:s/></text:span><text:span text:style-name="T5">período</text:span><text:span text:style-name="T4"><text:s/></text:span><text:span text:style-name="T5">de</text:span><text:span text:style-name="T4"><text:s/></text:span><text:span text:style-name="T5">duração</text:span><text:span text:style-name="T4"><text:s/></text:span><text:span text:style-name="T5">do</text:span><text:span text:style-name="T4"><text:s/></text:span><text:span text:style-name="T5">contrato</text:span><text:span text:style-name="T4"><text:s/></text:span><text:span text:style-name="T5">de</text:span><text:span text:style-name="T4"><text:s/></text:span><text:span text:style-name="T5">seguros,</text:span><text:span text:style-name="T4"><text:s/></text:span><text:span text:style-name="T5">conforme</text:span><text:span text:style-name="T4"><text:s/></text:span><text:span text:style-name="T5">determina</text:span><text:span text:style-name="T4"><text:s/></text:span><text:span text:style-name="T5">a</text:span><text:span text:style-name="T4"><text:s/></text:span><text:span text:style-name="T5">aplicação</text:span><text:span text:style-name="T4"><text:s/></text:span><text:span text:style-name="T5">do</text:span><text:span text:style-name="T4"><text:s/></text:span><text:span text:style-name="T5">Regime</text:span><text:span text:style-name="T4"><text:s/></text:span><text:span text:style-name="T5">Contábil</text:span><text:span text:style-name="T4"><text:s/></text:span><text:span text:style-name="T5">da</text:span><text:span text:style-name="T4"><text:s/></text:span><text:span text:style-name="T5">Competência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11.5</text:span><text:span text:style-name="T4"><text:s/></text:span><text:span text:style-name="T3">– REALIZÁVEL</text:span><text:span text:style-name="T4"><text:s/></text:span><text:span text:style-name="T3">EM</text:span><text:span text:style-name="T4"><text:s/></text:span><text:span text:style-name="T3">LONGO</text:span><text:span text:style-name="T4"><text:s/></text:span><text:span text:style-name="T3">PRAZO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Depósitos</text:span><text:span text:style-name="T4"><text:s/></text:span><text:span text:style-name="T3">para</text:span><text:span text:style-name="T4"><text:s/></text:span><text:span text:style-name="T3">Recursos</text:span><text:span text:style-name="T4"><text:s/></text:span><text:span text:style-name="T3">Judiciais:</text:span><text:span text:style-name="T4"><text:s/></text:span><text:span text:style-name="T5">Registra-se</text:span><text:span text:style-name="T4"><text:s/></text:span><text:span text:style-name="T5">os</text:span><text:span text:style-name="T4"><text:s/></text:span><text:span text:style-name="T5">valore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de</text:span><text:span text:style-name="T4"><text:s text:c="2"/></text:span><text:span text:style-name="T5">depósitos</text:span><text:span text:style-name="T4"><text:s text:c="2"/></text:span><text:span text:style-name="T5">judiciais</text:span><text:span text:style-name="T4"><text:s text:c="2"/></text:span><text:span text:style-name="T5">para</text:span><text:span text:style-name="T4"><text:s text:c="2"/></text:span><text:span text:style-name="T5">possíveis</text:span><text:span text:style-name="T4"><text:s text:c="2"/></text:span><text:span text:style-name="T5">indenizações</text:span><text:span text:style-name="T4"><text:s text:c="2"/></text:span><text:span text:style-name="T5">trabalhistas</text:span><text:span text:style-name="T4"><text:s text:c="2"/></text:span><text:span text:style-name="T5">de</text:span><text:span text:style-name="T4"><text:s text:c="2"/></text:span><text:span text:style-name="T5">ex-servidores</text:span><text:span text:style-name="T4"><text:s text:c="2"/></text:span><text:span text:style-name="T5">contra</text:span><text:span text:style-name="T4"><text:s text:c="2"/></text:span><text:span text:style-name="T5">a</text:span><text:span text:style-name="T4"><text:s/></text:span><text:span text:style-name="T5">entidade.</text:span><text:span text:style-name="T4"><text:s/></text:span><text:span text:style-name="T5">Cujo</text:span><text:span text:style-name="T4"><text:s/></text:span><text:span text:style-name="T5">valor</text:span><text:span text:style-name="T4"><text:s/></text:span><text:span text:style-name="T3">R$</text:span><text:span text:style-name="T4"><text:s/></text:span><text:span text:style-name="T3">76.133,52</text:span><text:span text:style-name="T5">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">Receitas</text:span><text:span text:style-name="T4"><text:s text:c="2"/></text:span><text:span text:style-name="T3">a</text:span><text:span text:style-name="T4"><text:s text:c="2"/></text:span><text:span text:style-name="T3">Receber</text:span><text:span text:style-name="T5">:</text:span><text:span text:style-name="T4"><text:s text:c="2"/></text:span><text:span text:style-name="T5">Registra-se</text:span><text:span text:style-name="T4"><text:s text:c="2"/></text:span><text:span text:style-name="T5">o</text:span><text:span text:style-name="T4"><text:s text:c="2"/></text:span><text:span text:style-name="T5">valor</text:span><text:span text:style-name="T4"><text:s text:c="2"/></text:span><text:span text:style-name="T5">da</text:span><text:span text:style-name="T4"><text:s text:c="2"/></text:span><text:span text:style-name="T5">dívida</text:span><text:span text:style-name="T4"><text:s text:c="2"/></text:span><text:span text:style-name="T5">junto</text:span><text:span text:style-name="T4"><text:s text:c="2"/></text:span><text:span text:style-name="T5">à</text:span><text:span text:style-name="T4"><text:s text:c="2"/></text:span><text:span text:style-name="T5">AGESPISA.</text:span><text:span text:style-name="T4"><text:s text:c="2"/></text:span><text:span text:style-name="T5">Considerando</text:span><text:span text:style-name="T4"><text:s text:c="2"/></text:span><text:span text:style-name="T5">a</text:span><text:span text:style-name="T4"><text:s/></text:span><text:span text:style-name="T5">possibilidade</text:span><text:span text:style-name="T4"><text:s/></text:span><text:span text:style-name="T5">de</text:span><text:span text:style-name="T4"><text:s/></text:span><text:span text:style-name="T5">um</text:span><text:span text:style-name="T4"><text:s/></text:span><text:span text:style-name="T5">possível</text:span><text:span text:style-name="T4"><text:s/></text:span><text:span text:style-name="T5">recebimento,</text:span><text:span text:style-name="T4"><text:s/></text:span><text:span text:style-name="T5">não</text:span><text:span text:style-name="T4"><text:s/></text:span><text:span text:style-name="T5">foi</text:span><text:span text:style-name="T4"><text:s/></text:span><text:span text:style-name="T5">registrada</text:span><text:span text:style-name="T4"><text:s/></text:span><text:span text:style-name="T5">a</text:span><text:span text:style-name="T4"><text:s/></text:span><text:span text:style-name="T5">formação</text:span><text:span text:style-name="T4"><text:s/></text:span><text:span text:style-name="T5">de</text:span><text:span text:style-name="T4"><text:s/></text:span><text:span text:style-name="T5">uma</text:span><text:span text:style-name="T4"><text:s/></text:span><text:span text:style-name="T5">provisão</text:span><text:span text:style-name="T4"><text:s/></text:span><text:span text:style-name="T5">para</text:span><text:span text:style-name="T4"><text:s/></text:span><text:span text:style-name="T5">ativos</text:span><text:span text:style-name="T4"><text:s/></text:span><text:span text:style-name="T5">contingentes</text:span><text:span text:style-name="T4"><text:s/></text:span><text:span text:style-name="T5">decorrentes</text:span><text:span text:style-name="T4"><text:s/></text:span><text:span text:style-name="T5">de</text:span><text:span text:style-name="T4"><text:s/></text:span><text:span text:style-name="T5">ação</text:span><text:span text:style-name="T4"><text:s/></text:span><text:span text:style-name="T5">judicial,</text:span><text:span text:style-name="T4"><text:s/></text:span><text:span text:style-name="T5">de</text:span><text:span text:style-name="T4"><text:s/></text:span><text:span text:style-name="T5">acordo</text:span><text:span text:style-name="T4"><text:s/></text:span><text:span text:style-name="T5">com</text:span><text:span text:style-name="T4"><text:s/></text:span><text:span text:style-name="T5">a</text:span><text:span text:style-name="T4"><text:s/></text:span><text:span text:style-name="T5">probabilidade</text:span><text:span text:style-name="T4"><text:s/></text:span><text:span text:style-name="T5">de</text:span><text:span text:style-name="T4"><text:s/></text:span><text:span text:style-name="T5">êxito</text:span><text:span text:style-name="T4"><text:s/></text:span><text:span text:style-name="T5">da</text:span><text:span text:style-name="T4"><text:s/></text:span><text:span text:style-name="T5">ação</text:span><text:span text:style-name="T4"><text:s/></text:span><text:span text:style-name="T5">definida</text:span><text:span text:style-name="T4"><text:s/></text:span><text:span text:style-name="T5">pela</text:span><text:span text:style-name="T4"><text:s/></text:span><text:span text:style-name="T5">Unidade</text:span><text:span text:style-name="T4"><text:s/></text:span><text:span text:style-name="T5">Jurídica</text:span><text:span text:style-name="T4"><text:s/></text:span><text:span text:style-name="T5">do</text:span><text:span text:style-name="T4"><text:s/></text:span><text:span text:style-name="T5">SENAI-PI,</text:span><text:span text:style-name="T4"><text:s/></text:span><text:span text:style-name="T5">no</text:span><text:span text:style-name="T4"><text:s/></text:span><text:span text:style-name="T5">valor</text:span><text:span text:style-name="T4"><text:s/></text:span><text:span text:style-name="T5">de</text:span><text:span text:style-name="T4"><text:s/></text:span><text:span text:style-name="T3">R$</text:span><text:span text:style-name="T4"><text:s/></text:span><text:span text:style-name="T3">1.757.167,13.</text:span><text:span text:style-name="T4"><text:s/></text:span><text:span text:style-name="T3">O</text:span><text:span text:style-name="T4"><text:s/></text:span><text:span text:style-name="T5">processo</text:span><text:span text:style-name="T4"><text:s text:c="2"/></text:span><text:span text:style-name="T5">encontra-se</text:span><text:span text:style-name="T4"><text:s text:c="2"/></text:span><text:span text:style-name="T5">com</text:span><text:span text:style-name="T4"><text:s text:c="2"/></text:span><text:span text:style-name="T5">ação</text:span><text:span text:style-name="T4"><text:s text:c="2"/></text:span><text:span text:style-name="T5">judicial</text:span><text:span text:style-name="T4"><text:s text:c="2"/></text:span><text:span text:style-name="T5">em</text:span><text:span text:style-name="T4"><text:s text:c="2"/></text:span><text:span text:style-name="T5">andamento</text:span><text:span text:style-name="T10">.</text:span><text:span text:style-name="T11"><text:s text:c="2"/></text:span><text:span text:style-name="T3">Outros</text:span><text:span text:style-name="T4"><text:s text:c="2"/></text:span><text:span text:style-name="T3">créditos</text:span><text:span text:style-name="T4"><text:s text:c="2"/></text:span><text:span text:style-name="T3">e</text:span><text:span text:style-name="T4"><text:s text:c="2"/></text:span><text:span text:style-name="T3">Valores</text:span><text:span text:style-name="T5">:</text:span><text:span text:style-name="T4"><text:s/></text:span><text:span text:style-name="T3">R$</text:span><text:span text:style-name="T4"><text:s/></text:span><text:span text:style-name="T3">310.997,69</text:span><text:span text:style-name="T5">,</text:span><text:span text:style-name="T4"><text:s/></text:span><text:span text:style-name="T5">corresponde</text:span><text:span text:style-name="T4"><text:s/></text:span><text:span text:style-name="T5">a</text:span><text:span text:style-name="T4"><text:s/></text:span><text:span text:style-name="T5">adiantamento</text:span><text:span text:style-name="T4"><text:s/></text:span><text:span text:style-name="T5">para</text:span><text:span text:style-name="T4"><text:s/></text:span><text:span text:style-name="T5">parceiros</text:span><text:span text:style-name="T4"><text:s/></text:span><text:span text:style-name="T5">do</text:span><text:span text:style-name="T4"><text:s/></text:span><text:span text:style-name="T5">sistema</text:span><text:span text:style-name="T4"><text:s/></text:span><text:span text:style-name="T5">“S”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para</text:span><text:span text:style-name="T4"><text:s/></text:span><text:span text:style-name="T5">regularização</text:span><text:span text:style-name="T4"><text:s/></text:span><text:span text:style-name="T5">futura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INVESTIMENTOS</text:span><text:span text:style-name="T4"><text:s/></text:span><text:span text:style-name="T3">–<text:s/></text:span><text:span text:style-name="T5">Valor</text:span><text:span text:style-name="T4"><text:s/></text:span><text:span text:style-name="T5">de</text:span><text:span text:style-name="T4"><text:s/></text:span><text:span text:style-name="T5">ações</text:span><text:span text:style-name="T4"><text:s/></text:span><text:span text:style-name="T5">diversas</text:span><text:span text:style-name="T4"><text:s/></text:span><text:span text:style-name="T3">R$</text:span><text:span text:style-name="T4"><text:s/></text:span><text:span text:style-name="T3">0,02</text:span><text:span text:style-name="T5">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11.6</text:span><text:span text:style-name="T4"><text:s/></text:span><text:span text:style-name="T3">– BENS</text:span><text:span text:style-name="T4"><text:s/></text:span><text:span text:style-name="T3">IMÓVEI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O</text:span><text:span text:style-name="T4"><text:s text:c="2"/></text:span><text:span text:style-name="T5">saldo</text:span><text:span text:style-name="T4"><text:s text:c="2"/></text:span><text:span text:style-name="T5">de</text:span><text:span text:style-name="T4"><text:s text:c="2"/></text:span><text:span text:style-name="T3">R$</text:span><text:span text:style-name="T4"><text:s text:c="2"/></text:span><text:span text:style-name="T3">69.715.372,77:</text:span><text:span text:style-name="T4"><text:s text:c="2"/></text:span><text:span text:style-name="T5">corresponde</text:span><text:span text:style-name="T4"><text:s text:c="2"/></text:span><text:span text:style-name="T5">à</text:span><text:span text:style-name="T4"><text:s text:c="2"/></text:span><text:span text:style-name="T5">relação</text:span><text:span text:style-name="T4"><text:s text:c="2"/></text:span><text:span text:style-name="T5">de</text:span><text:span text:style-name="T4"><text:s text:c="2"/></text:span><text:span text:style-name="T5">bens</text:span><text:span text:style-name="T4"><text:s text:c="2"/></text:span><text:span text:style-name="T5">imóveis</text:span><text:span text:style-name="T4"><text:s text:c="2"/></text:span><text:span text:style-name="T5">inventariados</text:span><text:span text:style-name="T4"><text:s/></text:span><text:span text:style-name="T5">pertencentes</text:span><text:span text:style-name="T4"><text:s/></text:span><text:span text:style-name="T5">à</text:span><text:span text:style-name="T4"><text:s/></text:span><text:span text:style-name="T5">Entidade</text:span><text:span text:style-name="T4"><text:s/></text:span><text:span text:style-name="T5">(Terrenos</text:span><text:span text:style-name="T4"><text:s/></text:span><text:span text:style-name="T5">e</text:span><text:span text:style-name="T4"><text:s/></text:span><text:span text:style-name="T5">Prédios),</text:span><text:span text:style-name="T4"><text:s/></text:span><text:span text:style-name="T5">seu</text:span><text:span text:style-name="T4"><text:s/></text:span><text:span text:style-name="T5">saldo</text:span><text:span text:style-name="T4"><text:s/></text:span><text:span text:style-name="T5">registrado</text:span><text:span text:style-name="T4"><text:s/></text:span><text:span text:style-name="T5">em</text:span><text:span text:style-name="T4"><text:s/></text:span><text:span text:style-name="T5">31.12.2025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11.7</text:span><text:span text:style-name="T4"><text:s/></text:span><text:span text:style-name="T3">-</text:span><text:span text:style-name="T4"><text:s/></text:span><text:span text:style-name="T3">BENS</text:span><text:span text:style-name="T4"><text:s/></text:span><text:span text:style-name="T3">MÓVEI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O</text:span><text:span text:style-name="T4"><text:s text:c="2"/></text:span><text:span text:style-name="T5">saldo</text:span><text:span text:style-name="T4"><text:s text:c="2"/></text:span><text:span text:style-name="T5">de</text:span><text:span text:style-name="T4"><text:s text:c="2"/></text:span><text:span text:style-name="T3">R$</text:span><text:span text:style-name="T4"><text:s text:c="2"/></text:span><text:span text:style-name="T3">52.191.081,07</text:span><text:span text:style-name="T5">,</text:span><text:span text:style-name="T4"><text:s text:c="2"/></text:span><text:span text:style-name="T5">corresponde</text:span><text:span text:style-name="T4"><text:s text:c="2"/></text:span><text:span text:style-name="T5">à</text:span><text:span text:style-name="T4"><text:s text:c="2"/></text:span><text:span text:style-name="T5">relação</text:span><text:span text:style-name="T4"><text:s text:c="2"/></text:span><text:span text:style-name="T5">de</text:span><text:span text:style-name="T4"><text:s text:c="2"/></text:span><text:span text:style-name="T5">bens</text:span><text:span text:style-name="T4"><text:s text:c="2"/></text:span><text:span text:style-name="T5">móveis</text:span><text:span text:style-name="T4"><text:s text:c="2"/></text:span><text:span text:style-name="T5">pertencentes</text:span><text:span text:style-name="T4"><text:s text:c="2"/></text:span><text:span text:style-name="T5">à</text:span><text:span text:style-name="T4"><text:s/></text:span><text:span text:style-name="T5">Entidade,</text:span><text:span text:style-name="T4"><text:s/></text:span><text:span text:style-name="T5">para</text:span><text:span text:style-name="T4"><text:s/></text:span><text:span text:style-name="T5">a</text:span><text:span text:style-name="T4"><text:s/></text:span><text:span text:style-name="T5">realização</text:span><text:span text:style-name="T4"><text:s/></text:span><text:span text:style-name="T5">de</text:span><text:span text:style-name="T4"><text:s/></text:span><text:span text:style-name="T5">suas</text:span><text:span text:style-name="T4"><text:s/></text:span><text:span text:style-name="T5">metas</text:span><text:span text:style-name="T4"><text:s/></text:span><text:span text:style-name="T5">de</text:span><text:span text:style-name="T4"><text:s/></text:span><text:span text:style-name="T5">trabalho</text:span><text:span text:style-name="T4"><text:s/></text:span><text:span text:style-name="T5">e</text:span><text:span text:style-name="T4"><text:s/></text:span><text:span text:style-name="T5">assim</text:span><text:span text:style-name="T4"><text:s/></text:span><text:span text:style-name="T5">atingi</text:span><text:span text:style-name="T4"><text:s/></text:span><text:span text:style-name="T5">seus</text:span><text:span text:style-name="T4"><text:s/></text:span><text:span text:style-name="T5">objetivos.</text:span><text:span text:style-name="T4"><text:s/></text:span><text:span text:style-name="T5">Seu</text:span><text:span text:style-name="T4"><text:s/></text:span><text:span text:style-name="T5">saldo</text:span><text:span text:style-name="T4"><text:s/></text:span><text:span text:style-name="T5">registrado</text:span><text:span text:style-name="T4"><text:s/></text:span><text:span text:style-name="T5">em</text:span><text:span text:style-name="T4"><text:s/></text:span><text:span text:style-name="T5">31.12.2025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11.8</text:span><text:span text:style-name="T4"><text:s/></text:span><text:span text:style-name="T3">-</text:span><text:span text:style-name="T4"><text:s/></text:span><text:span text:style-name="T3">DEPRECIAÇÃO</text:span><text:span text:style-name="T4"><text:s/></text:span><text:span text:style-name="T3">E</text:span><text:span text:style-name="T4"><text:s/></text:span><text:span text:style-name="T3">AMORTIZAÇÃO</text:span><text:span text:style-name="T4"><text:s/></text:span><text:span text:style-name="T3">ACUMULAD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Os</text:span><text:span text:style-name="T4"><text:s/></text:span><text:span text:style-name="T5">bens</text:span><text:span text:style-name="T4"><text:s/></text:span><text:span text:style-name="T5">móveis</text:span><text:span text:style-name="T4"><text:s/></text:span><text:span text:style-name="T5">e</text:span><text:span text:style-name="T4"><text:s/></text:span><text:span text:style-name="T5">imóveis</text:span><text:span text:style-name="T4"><text:s/></text:span><text:span text:style-name="T5">do</text:span><text:span text:style-name="T4"><text:s/></text:span><text:span text:style-name="T5">SENAI-PI</text:span><text:span text:style-name="T4"><text:s/></text:span><text:span text:style-name="T5">acumulam</text:span><text:span text:style-name="T4"><text:s/></text:span><text:span text:style-name="T5">uma</text:span><text:span text:style-name="T4"><text:s/></text:span><text:span text:style-name="T5">depreciação</text:span><text:span text:style-name="T4"><text:s/></text:span><text:span text:style-name="T5">ao</text:span><text:span text:style-name="T4"><text:s/></text:span><text:span text:style-name="T5">longo</text:span><text:span text:style-name="T4"><text:s/></text:span><text:span text:style-name="T5">do</text:span><text:span text:style-name="T4"><text:s/></text:span><text:span text:style-name="T5">tempo</text:span><text:span text:style-name="T4"><text:s/></text:span><text:span text:style-name="T5">no</text:span><text:span text:style-name="T4"><text:s/></text:span><text:span text:style-name="T5">valor</text:span><text:span text:style-name="T4"><text:s/></text:span><text:span text:style-name="T5">de</text:span><text:span text:style-name="T4"><text:s/></text:span><text:span text:style-name="T3">R$</text:span><text:span text:style-name="T4"><text:s/></text:span><text:span text:style-name="T3">26.166.007,83</text:span><text:span text:style-name="T5">,</text:span><text:span text:style-name="T4"><text:s/></text:span><text:span text:style-name="T5">– A</text:span><text:span text:style-name="T4"><text:s/></text:span><text:span text:style-name="T5">entidade</text:span><text:span text:style-name="T4"><text:s/></text:span><text:span text:style-name="T5">preserva</text:span><text:span text:style-name="T4"><text:s/></text:span><text:span text:style-name="T5">seus</text:span><text:span text:style-name="T4"><text:s/></text:span><text:span text:style-name="T5">bens</text:span><text:span text:style-name="T4"><text:s/></text:span><text:span text:style-name="T5">móveis</text:span><text:span text:style-name="T4"><text:s/></text:span><text:span text:style-name="T5">e</text:span><text:span text:style-name="T4"><text:s/></text:span><text:span text:style-name="T5">imóveis</text:span><text:span text:style-name="T4"><text:s/></text:span><text:span text:style-name="T5">através</text:span><text:span text:style-name="T4"><text:s/></text:span><text:span text:style-name="T5">de</text:span><text:span text:style-name="T4"><text:s/></text:span><text:span text:style-name="T5">inventários</text:span><text:span text:style-name="T4"><text:s text:c="2"/></text:span><text:span text:style-name="T5">físicos</text:span><text:span text:style-name="T4"><text:s text:c="2"/></text:span><text:span text:style-name="T5">anuais,</text:span><text:span text:style-name="T4"><text:s text:c="2"/></text:span><text:span text:style-name="T5">concomitantemente</text:span><text:span text:style-name="T4"><text:s text:c="2"/></text:span><text:span text:style-name="T5">com</text:span><text:span text:style-name="T4"><text:s text:c="2"/></text:span><text:span text:style-name="T5">a</text:span><text:span text:style-name="T4"><text:s text:c="2"/></text:span><text:span text:style-name="T5">prática</text:span><text:span text:style-name="T4"><text:s text:c="2"/></text:span><text:span text:style-name="T5">de</text:span><text:span text:style-name="T4"><text:s text:c="2"/></text:span><text:span text:style-name="T5">baixar</text:span><text:span text:style-name="T4"><text:s text:c="2"/></text:span><text:span text:style-name="T5">sempre</text:span><text:span text:style-name="T4"><text:s text:c="2"/></text:span><text:span text:style-name="T5">que</text:span><text:span text:style-name="T4"><text:s/></text:span><text:span text:style-name="T5">necessário</text:span><text:span text:style-name="T4"><text:s text:c="2"/></text:span><text:span text:style-name="T5">os</text:span><text:span text:style-name="T4"><text:s text:c="2"/></text:span><text:span text:style-name="T5">itens</text:span><text:span text:style-name="T4"><text:s text:c="2"/></text:span><text:span text:style-name="T5">ultrapassados</text:span><text:span text:style-name="T4"><text:s text:c="2"/></text:span><text:span text:style-name="T5">ou</text:span><text:span text:style-name="T4"><text:s text:c="2"/></text:span><text:span text:style-name="T5">em</text:span><text:span text:style-name="T4"><text:s text:c="2"/></text:span><text:span text:style-name="T5">desuso</text:span><text:span text:style-name="T4"><text:s text:c="2"/></text:span><text:span text:style-name="T5">ou</text:span><text:span text:style-name="T4"><text:s text:c="2"/></text:span><text:span text:style-name="T5">de</text:span><text:span text:style-name="T4"><text:s text:c="2"/></text:span><text:span text:style-name="T5">recuperação</text:span><text:span text:style-name="T4"><text:s text:c="2"/></text:span><text:span text:style-name="T5">colocando-os</text:span><text:span text:style-name="T4"><text:s text:c="2"/></text:span><text:span text:style-name="T5">em</text:span><text:span text:style-name="T4"><text:s/></text:span><text:span text:style-name="T5">disponibilidade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11.9</text:span><text:span text:style-name="T4"><text:s/></text:span><text:span text:style-name="T3">– Intangíve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Os</text:span><text:span text:style-name="T4"><text:s/></text:span><text:span text:style-name="T5">bens</text:span><text:span text:style-name="T4"><text:s/></text:span><text:span text:style-name="T5">intangíveis</text:span><text:span text:style-name="T4"><text:s/></text:span><text:span text:style-name="T5">totalizam</text:span><text:span text:style-name="T4"><text:s/></text:span><text:span text:style-name="T3">R$</text:span><text:span text:style-name="T4"><text:s/></text:span><text:span text:style-name="T3">11.541,07</text:span><text:span text:style-name="T4"><text:s/></text:span><text:span text:style-name="T5">representam</text:span><text:span text:style-name="T4"><text:s/></text:span><text:span text:style-name="T5">diretos</text:span><text:span text:style-name="T4"><text:s/></text:span><text:span text:style-name="T5">de</text:span><text:span text:style-name="T4"><text:s/></text:span><text:span text:style-name="T5">uso</text:span><text:span text:style-name="T4"><text:s/></text:span><text:span text:style-name="T5">de</text:span><text:span text:style-name="T4"><text:s/></text:span><text:span text:style-name="T5">linhas</text:span><text:span text:style-name="T4"><text:s/></text:span><text:span text:style-name="T5">telefônic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12</text:span><text:span text:style-name="T4"><text:s/></text:span><text:span text:style-name="T3">– COMPENSAÇÕES</text:span><text:span text:style-name="T4"><text:s/></text:span><text:span text:style-name="T3">ATIVIDADES</text:span><text:span text:style-name="T4"><text:s/></text:span><text:span text:style-name="T3">DIVERS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O</text:span><text:span text:style-name="T4"><text:s/></text:span><text:span text:style-name="T5">valor</text:span><text:span text:style-name="T4"><text:s/></text:span><text:span text:style-name="T5">do</text:span><text:span text:style-name="T4"><text:s/></text:span><text:span text:style-name="T5">saldo</text:span><text:span text:style-name="T4"><text:s/></text:span><text:span text:style-name="T5">destas</text:span><text:span text:style-name="T4"><text:s/></text:span><text:span text:style-name="T5">contas</text:span><text:span text:style-name="T4"><text:s/></text:span><text:span text:style-name="T5">é</text:span><text:span text:style-name="T4"><text:s/></text:span><text:span text:style-name="T5">de</text:span><text:span text:style-name="T4"><text:s/></text:span><text:span text:style-name="T3">R$</text:span><text:span text:style-name="T4"><text:s/></text:span><text:span text:style-name="T3">94,34</text:span><text:span text:style-name="T5">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13</text:span><text:span text:style-name="T4"><text:s/></text:span><text:span text:style-name="T3">-</text:span><text:span text:style-name="T4"><text:s/></text:span><text:span text:style-name="T3">PASSIVO</text:span><text:span text:style-name="T4"><text:s/></text:span><text:span text:style-name="T3">CIRCULANT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O</text:span><text:span text:style-name="T4"><text:s/></text:span><text:span text:style-name="T5">valor</text:span><text:span text:style-name="T4"><text:s/></text:span><text:span text:style-name="T5">do</text:span><text:span text:style-name="T4"><text:s/></text:span><text:span text:style-name="T5">saldo</text:span><text:span text:style-name="T4"><text:s/></text:span><text:span text:style-name="T5">desse</text:span><text:span text:style-name="T4"><text:s/></text:span><text:span text:style-name="T5">grupo</text:span><text:span text:style-name="T4"><text:s/></text:span><text:span text:style-name="T5">de</text:span><text:span text:style-name="T4"><text:s/></text:span><text:span text:style-name="T5">contas</text:span><text:span text:style-name="T4"><text:s/></text:span><text:span text:style-name="T5">é</text:span><text:span text:style-name="T4"><text:s/></text:span><text:span text:style-name="T5">de</text:span><text:span text:style-name="T4"><text:s/></text:span><text:span text:style-name="T3">R$</text:span><text:span text:style-name="T4"><text:s/></text:span><text:span text:style-name="T3">11.225.076,86</text:span><text:span text:style-name="T5">,</text:span><text:span text:style-name="T4"><text:s/></text:span><text:span text:style-name="T5">representado</text:span><text:span text:style-name="T4"><text:s/></text:span><text:span text:style-name="T5">por</text:span><text:span text:style-name="T4"><text:s/></text:span><text:span text:style-name="T5">obrigações</text:span><text:span text:style-name="T4"><text:s/></text:span><text:span text:style-name="T5">a</text:span><text:span text:style-name="T4"><text:s text:c="2"/></text:span><text:span text:style-name="T5">pagar,</text:span><text:span text:style-name="T4"><text:s text:c="2"/></text:span><text:span text:style-name="T5">tais</text:span><text:span text:style-name="T4"><text:s text:c="2"/></text:span><text:span text:style-name="T5">como:</text:span><text:span text:style-name="T4"><text:s text:c="2"/></text:span><text:span text:style-name="T5">Fornecedores:</text:span><text:span text:style-name="T4"><text:s text:c="2"/></text:span><text:span text:style-name="T3">R$</text:span><text:span text:style-name="T4"><text:s text:c="2"/></text:span><text:span text:style-name="T3">1.175.890,50</text:span><text:span text:style-name="T5">,</text:span><text:span text:style-name="T4"><text:s text:c="2"/></text:span><text:span text:style-name="T5">Impostos,</text:span><text:span text:style-name="T4"><text:s text:c="2"/></text:span><text:span text:style-name="T5">Taxas</text:span><text:span text:style-name="T4"><text:s text:c="2"/></text:span><text:span text:style-name="T5">e</text:span><text:span text:style-name="T4"><text:s text:c="2"/></text:span><text:span text:style-name="T5">Contribuições</text:span><text:span text:style-name="T4"><text:s text:c="2"/></text:span><text:span text:style-name="T5">a</text:span><text:span text:style-name="T4"><text:s/></text:span><text:span text:style-name="T5">Recolher:</text:span><text:span text:style-name="T4"><text:s text:c="3"/></text:span><text:span text:style-name="T3">R$</text:span><text:span text:style-name="T4"><text:s text:c="3"/></text:span><text:span text:style-name="T3">435.818,72</text:span><text:span text:style-name="T5">;</text:span><text:span text:style-name="T4"><text:s text:c="3"/></text:span><text:span text:style-name="T5">Salários</text:span><text:span text:style-name="T4"><text:s text:c="3"/></text:span><text:span text:style-name="T5">e</text:span><text:span text:style-name="T4"><text:s text:c="3"/></text:span><text:span text:style-name="T5">Encargos</text:span><text:span text:style-name="T4"><text:s text:c="3"/></text:span><text:span text:style-name="T5">a</text:span><text:span text:style-name="T4"><text:s text:c="3"/></text:span><text:span text:style-name="T5">Pagar:</text:span><text:span text:style-name="T4"><text:s text:c="3"/></text:span><text:span text:style-name="T3">R$</text:span><text:span text:style-name="T4"><text:s text:c="3"/></text:span><text:span text:style-name="T3">873.767,55</text:span><text:span text:style-name="T5">;</text:span><text:span text:style-name="T4"><text:s text:c="3"/></text:span><text:span text:style-name="T5">Provisões</text:span><text:span text:style-name="T4"><text:s/></text:span><text:span text:style-name="T3">R$</text:span><text:span text:style-name="T4"><text:s/></text:span><text:span text:style-name="T3">509.133,48</text:span><text:span text:style-name="T5">;</text:span><text:span text:style-name="T4"><text:s/></text:span><text:span text:style-name="T5">Retenções</text:span><text:span text:style-name="T4"><text:s/></text:span><text:span text:style-name="T5">de</text:span><text:span text:style-name="T4"><text:s/></text:span><text:span text:style-name="T5">Deposito</text:span><text:span text:style-name="T4"><text:s/></text:span><text:span text:style-name="T5">em</text:span><text:span text:style-name="T4"><text:s/></text:span><text:span text:style-name="T5">Garantia</text:span><text:span text:style-name="T4"><text:s/></text:span><text:span text:style-name="T3">R$</text:span><text:span text:style-name="T4"><text:s/></text:span><text:span text:style-name="T3">873.609,96</text:span><text:span text:style-name="T5">;</text:span><text:span text:style-name="T4"><text:s/></text:span><text:span text:style-name="T5">Departamento</text:span><text:span text:style-name="T4"><text:s/></text:span><text:span text:style-name="T5">Conta</text:span><text:span text:style-name="T4"><text:s/></text:span><text:span text:style-name="T5">Movimento</text:span><text:span text:style-name="T4"><text:s/></text:span><text:span text:style-name="T3">R$</text:span><text:span text:style-name="T4"><text:s/></text:span><text:span text:style-name="T3">100.106,95</text:span><text:span text:style-name="T5">,</text:span><text:span text:style-name="T4"><text:s/></text:span><text:span text:style-name="T5">Sistema</text:span><text:span text:style-name="T4"><text:s/></text:span><text:span text:style-name="T5">Indústria</text:span><text:span text:style-name="T4"><text:s/></text:span><text:span text:style-name="T5">– Conta</text:span><text:span text:style-name="T4"><text:s/></text:span><text:span text:style-name="T5">Movimento:</text:span><text:span text:style-name="T4"><text:s/></text:span><text:span text:style-name="T3">R$</text:span><text:span text:style-name="T4"><text:s/></text:span><text:span text:style-name="T3">1.637.030,23</text:span><text:span text:style-name="T5">;</text:span><text:span text:style-name="T4"><text:s/></text:span><text:span text:style-name="T5">Contas</text:span><text:span text:style-name="T4"><text:s/></text:span><text:span text:style-name="T5">Correntes</text:span><text:span text:style-name="T4"><text:s/></text:span><text:span text:style-name="T5">Passivas;</text:span><text:span text:style-name="T4"><text:s/></text:span><text:span text:style-name="T3">R$</text:span><text:span text:style-name="T4"><text:s/></text:span><text:span text:style-name="T3">5.566.399,09</text:span><text:span text:style-name="T5">;</text:span><text:span text:style-name="T4"><text:s/></text:span><text:span text:style-name="T5">Outras</text:span><text:span text:style-name="T4"><text:s/></text:span><text:span text:style-name="T5">Obrigações;</text:span><text:span text:style-name="T4"><text:s/></text:span><text:span text:style-name="T3">R$</text:span><text:span text:style-name="T4"><text:s/></text:span><text:span text:style-name="T3">51.320,38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13.1</text:span><text:span text:style-name="T4"><text:s/></text:span><text:span text:style-name="T3">– EXIGIVEL</text:span><text:span text:style-name="T4"><text:s/></text:span><text:span text:style-name="T3">EM</text:span><text:span text:style-name="T4"><text:s/></text:span><text:span text:style-name="T3">LONGO</text:span><text:span text:style-name="T4"><text:s/></text:span><text:span text:style-name="T3">PRAZ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O</text:span><text:span text:style-name="T4"><text:s/></text:span><text:span text:style-name="T5">valor</text:span><text:span text:style-name="T4"><text:s/></text:span><text:span text:style-name="T5">do</text:span><text:span text:style-name="T4"><text:s/></text:span><text:span text:style-name="T5">saldo</text:span><text:span text:style-name="T4"><text:s/></text:span><text:span text:style-name="T5">desse</text:span><text:span text:style-name="T4"><text:s/></text:span><text:span text:style-name="T5">grupo</text:span><text:span text:style-name="T4"><text:s/></text:span><text:span text:style-name="T5">de</text:span><text:span text:style-name="T4"><text:s/></text:span><text:span text:style-name="T5">contas</text:span><text:span text:style-name="T4"><text:s/></text:span><text:span text:style-name="T5">de</text:span><text:span text:style-name="T4"><text:s/></text:span><text:span text:style-name="T3">R$</text:span><text:span text:style-name="T4"><text:s/></text:span><text:span text:style-name="T3">1.887.502,07</text:span><text:span text:style-name="T5">;</text:span><text:span text:style-name="T4"><text:s/></text:span><text:span text:style-name="T5">representado</text:span><text:span text:style-name="T4"><text:s/></text:span><text:span text:style-name="T5">por</text:span><text:span text:style-name="T4"><text:s/></text:span><text:span text:style-name="T5">empréstimo</text:span><text:span text:style-name="T4"><text:s/></text:span><text:span text:style-name="T5">contraído</text:span><text:span text:style-name="T4"><text:s/></text:span><text:span text:style-name="T5">via</text:span><text:span text:style-name="T4"><text:s/></text:span><text:span text:style-name="T5">Departamento</text:span><text:span text:style-name="T4"><text:s/></text:span><text:span text:style-name="T5">Nacional</text:span><text:span text:style-name="T4"><text:s/></text:span><text:span text:style-name="T5">Junto</text:span><text:span text:style-name="T4"><text:s/></text:span><text:span text:style-name="T5">ao</text:span><text:span text:style-name="T4"><text:s/></text:span><text:span text:style-name="T5">Banco</text:span><text:span text:style-name="T4"><text:s/></text:span><text:span text:style-name="T5">Nacional</text:span><text:span text:style-name="T4"><text:s/></text:span><text:span text:style-name="T5">de</text:span><text:span text:style-name="T4"><text:s/></text:span><text:span text:style-name="T5">Desenvolvimento</text:span><text:span text:style-name="T4"><text:s/></text:span><text:span text:style-name="T5">– BNDES.</text:span><text:span text:style-name="T4"><text:s/></text:span><text:span text:style-name="T5">Financiamento</text:span><text:span text:style-name="T4"><text:s/></text:span><text:span text:style-name="T5">este</text:span><text:span text:style-name="T4"><text:s/></text:span><text:span text:style-name="T5">para</text:span><text:span text:style-name="T4"><text:s/></text:span><text:span text:style-name="T5">ampliação</text:span><text:span text:style-name="T4"><text:s/></text:span><text:span text:style-name="T5">e</text:span><text:span text:style-name="T4"><text:s/></text:span><text:span text:style-name="T5">modernização</text:span><text:span text:style-name="T4"><text:s/></text:span><text:span text:style-name="T5">das</text:span><text:span text:style-name="T4"><text:s/></text:span><text:span text:style-name="T5">escolas</text:span><text:span text:style-name="T4"><text:s/></text:span><text:span text:style-name="T5">José</text:span><text:span text:style-name="T4"><text:s/></text:span><text:span text:style-name="T5">de</text:span><text:span text:style-name="T4"><text:s/></text:span><text:span text:style-name="T5">Moraes</text:span><text:span text:style-name="T4"><text:s/></text:span><text:span text:style-name="T5">Correia</text:span><text:span text:style-name="T4"><text:s/></text:span><text:span text:style-name="T5">e</text:span><text:span text:style-name="T4"><text:s/></text:span><text:span text:style-name="T5">Cândido</text:span><text:span text:style-name="T4"><text:s/></text:span><text:span text:style-name="T5">Athayde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13.2</text:span><text:span text:style-name="T4"><text:s/></text:span><text:span text:style-name="T3">-</text:span><text:span text:style-name="T4"><text:s/></text:span><text:span text:style-name="T3">DEMONSTRAÇÕES</text:span><text:span text:style-name="T4"><text:s/></text:span><text:span text:style-name="T3">DAS</text:span><text:span text:style-name="T4"><text:s/></text:span><text:span text:style-name="T3">VARIAÇÕES</text:span><text:span text:style-name="T4"><text:s/></text:span><text:span text:style-name="T3">PATRIMONIAI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Espelham</text:span><text:span text:style-name="T4"><text:s text:c="2"/></text:span><text:span text:style-name="T5">as</text:span><text:span text:style-name="T4"><text:s text:c="2"/></text:span><text:span text:style-name="T5">VARIAÇÕES</text:span><text:span text:style-name="T4"><text:s text:c="2"/></text:span><text:span text:style-name="T5">ATIVAS</text:span><text:span text:style-name="T4"><text:s text:c="2"/></text:span><text:span text:style-name="T5">E</text:span><text:span text:style-name="T4"><text:s text:c="2"/></text:span><text:span text:style-name="T5">PASSIVAS,</text:span><text:span text:style-name="T4"><text:s text:c="2"/></text:span><text:span text:style-name="T5">oriundas</text:span><text:span text:style-name="T4"><text:s text:c="2"/></text:span><text:span text:style-name="T5">da</text:span><text:span text:style-name="T4"><text:s text:c="2"/></text:span><text:span text:style-name="T5">execução</text:span><text:span text:style-name="T4"><text:s text:c="2"/></text:span><text:span text:style-name="T5">orçamentária</text:span><text:span text:style-name="T4"><text:s text:c="2"/></text:span><text:span text:style-name="T5">e</text:span><text:span text:style-name="T4"><text:s text:c="2"/></text:span><text:span text:style-name="T5">da</text:span><text:span text:style-name="T4"><text:s/></text:span><text:span text:style-name="T5">execução</text:span><text:span text:style-name="T4"><text:s/></text:span><text:span text:style-name="T5">extra</text:span><text:span text:style-name="T4"><text:s/></text:span><text:span text:style-name="T5">-</text:span><text:span text:style-name="T4"><text:s/></text:span><text:span text:style-name="T5">Orçamentária,</text:span><text:span text:style-name="T4"><text:s/></text:span><text:span text:style-name="T5">que</text:span><text:span text:style-name="T4"><text:s/></text:span><text:span text:style-name="T5">se</text:span><text:span text:style-name="T4"><text:s/></text:span><text:span text:style-name="T5">apresentam</text:span><text:span text:style-name="T4"><text:s/></text:span><text:span text:style-name="T5">no</text:span><text:span text:style-name="T4"><text:s/></text:span><text:span text:style-name="T5">que</text:span><text:span text:style-name="T4"><text:s/></text:span><text:span text:style-name="T5">respeita</text:span><text:span text:style-name="T4"><text:s/></text:span><text:span text:style-name="T5">ao</text:span><text:span text:style-name="T4"><text:s/></text:span><text:span text:style-name="T5">aspecto</text:span><text:span text:style-name="T4"><text:s/></text:span><text:span text:style-name="T5">da</text:span><text:span text:style-name="T4"><text:s/></text:span><text:span text:style-name="T5">síntese</text:span><text:span text:style-name="T4"><text:s/></text:span><text:span text:style-name="T5">econômica,</text:span><text:span text:style-name="T4"><text:s/></text:span><text:span text:style-name="T5">o</text:span><text:span text:style-name="T4"><text:s/></text:span><text:span text:style-name="T5">resultado</text:span><text:span text:style-name="T4"><text:s/></text:span><text:span text:style-name="T5">positivo</text:span><text:span text:style-name="T4"><text:s/></text:span><text:span text:style-name="T5">foi</text:span><text:span text:style-name="T4"><text:s/></text:span><text:span text:style-name="T5">transferido</text:span><text:span text:style-name="T4"><text:s/></text:span><text:span text:style-name="T5">ao</text:span><text:span text:style-name="T4"><text:s/></text:span><text:span text:style-name="T5">Patrimônio</text:span><text:span text:style-name="T4"><text:s/></text:span><text:span text:style-name="T5">Líquido</text:span><text:span text:style-name="T4"><text:s/></text:span><text:span text:style-name="T5">do</text:span><text:span text:style-name="T4"><text:s/></text:span><text:span text:style-name="T5">SENAI</text:span><text:span text:style-name="T4"><text:s/></text:span><text:span text:style-name="T5">– DR/PI,</text:span><text:span text:style-name="T4"><text:s/></text:span><text:span text:style-name="T5">no</text:span><text:span text:style-name="T4"><text:s/></text:span><text:span text:style-name="T5">exercício</text:span><text:span text:style-name="T4"><text:s/></text:span><text:span text:style-name="T5">de</text:span><text:span text:style-name="T4"><text:s/></text:span><text:span text:style-name="T5">2025,</text:span><text:span text:style-name="T4"><text:s/></text:span><text:span text:style-name="T5">foi</text:span><text:span text:style-name="T4"><text:s/></text:span><text:span text:style-name="T5">de</text:span><text:span text:style-name="T4"><text:s/></text:span><text:span text:style-name="T3">R$</text:span><text:span text:style-name="T4"><text:s/></text:span><text:span text:style-name="T3">13.359.223,82</text:span><text:span text:style-name="T5">.</text:span><text:span text:style-name="T4"><text:s/></text:span><text:span text:style-name="T5">Com</text:span><text:span text:style-name="T4"><text:s/></text:span><text:span text:style-name="T5">isso</text:span><text:span text:style-name="T4"><text:s/></text:span><text:span text:style-name="T5">o</text:span><text:span text:style-name="T4"><text:s/></text:span><text:span text:style-name="T5">Patrimônio</text:span><text:span text:style-name="T4"><text:s/></text:span><text:span text:style-name="T5">Líquido</text:span><text:span text:style-name="T4"><text:s/></text:span><text:span text:style-name="T5">teve</text:span><text:span text:style-name="T4"><text:s/></text:span><text:span text:style-name="T5">acréscimo,</text:span><text:span text:style-name="T4"><text:s/></text:span><text:span text:style-name="T5">passando</text:span><text:span text:style-name="T4"><text:s/></text:span><text:span text:style-name="T5">de</text:span><text:span text:style-name="T4"><text:s/></text:span><text:span text:style-name="T3">R$</text:span><text:span text:style-name="T4"><text:s/></text:span><text:span text:style-name="T3">102.803.306,77</text:span><text:span text:style-name="T5">,</text:span><text:span text:style-name="T4"><text:s/></text:span><text:span text:style-name="T5">para</text:span><text:span text:style-name="T4"><text:s/></text:span><text:span text:style-name="T3">R$</text:span><text:span text:style-name="T4"><text:s/></text:span><text:span text:style-name="T3">116.162.530,59</text:span><text:span text:style-name="T5">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13.3</text:span><text:span text:style-name="T4"><text:s/></text:span><text:span text:style-name="T3">– COMPENSAÇÕES</text:span><text:span text:style-name="T4"><text:s/></text:span><text:span text:style-name="T3">ATIVIDADES</text:span><text:span text:style-name="T4"><text:s/></text:span><text:span text:style-name="T3">DIVERS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O</text:span><text:span text:style-name="T4"><text:s/></text:span><text:span text:style-name="T5">valor</text:span><text:span text:style-name="T4"><text:s/></text:span><text:span text:style-name="T5">do</text:span><text:span text:style-name="T4"><text:s/></text:span><text:span text:style-name="T5">saldo</text:span><text:span text:style-name="T4"><text:s/></text:span><text:span text:style-name="T5">destas</text:span><text:span text:style-name="T4"><text:s/></text:span><text:span text:style-name="T5">contas</text:span><text:span text:style-name="T4"><text:s/></text:span><text:span text:style-name="T5">é</text:span><text:span text:style-name="T4"><text:s/></text:span><text:span text:style-name="T5">de</text:span><text:span text:style-name="T4"><text:s/></text:span><text:span text:style-name="T3">R$</text:span><text:span text:style-name="T4"><text:s/></text:span><text:span text:style-name="T3">94,34</text:span><text:span text:style-name="T5">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14</text:span><text:span text:style-name="T4"><text:s/></text:span><text:span text:style-name="T3">– DA</text:span><text:span text:style-name="T4"><text:s/></text:span><text:span text:style-name="T3">CONTABILIDAD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</text:span><text:span text:style-name="T4"><text:s/></text:span><text:span text:style-name="T5">Escrituração</text:span><text:span text:style-name="T4"><text:s/></text:span><text:span text:style-name="T5">Contábil</text:span><text:span text:style-name="T4"><text:s/></text:span><text:span text:style-name="T5">obedece</text:span><text:span text:style-name="T4"><text:s/></text:span><text:span text:style-name="T5">às</text:span><text:span text:style-name="T4"><text:s/></text:span><text:span text:style-name="T5">diretrizes</text:span><text:span text:style-name="T4"><text:s/></text:span><text:span text:style-name="T5">de</text:span><text:span text:style-name="T4"><text:s/></text:span><text:span text:style-name="T5">Plano</text:span><text:span text:style-name="T4"><text:s/></text:span><text:span text:style-name="T5">de</text:span><text:span text:style-name="T4"><text:s/></text:span><text:span text:style-name="T5">Contas</text:span><text:span text:style-name="T4"><text:s/></text:span><text:span text:style-name="T5">Único</text:span><text:span text:style-name="T4"><text:s/></text:span><text:span text:style-name="T5">e</text:span><text:span text:style-name="T4"><text:s/></text:span><text:span text:style-name="T5">Plano</text:span><text:span text:style-name="T4"><text:s/></text:span><text:span text:style-name="T5">de</text:span><text:span text:style-name="T4"><text:s/></text:span><text:span text:style-name="T5">Centro</text:span><text:span text:style-name="T4"><text:s/></text:span><text:span text:style-name="T5">de</text:span><text:span text:style-name="T4"><text:s/></text:span><text:span text:style-name="T5">Responsabilidade</text:span><text:span text:style-name="T4"><text:s text:c="4"/></text:span><text:span text:style-name="T5">aprovado</text:span><text:span text:style-name="T4"><text:s text:c="4"/></text:span><text:span text:style-name="T5">pelo</text:span><text:span text:style-name="T4"><text:s text:c="4"/></text:span><text:span text:style-name="T5">Conselho</text:span><text:span text:style-name="T4"><text:s text:c="4"/></text:span><text:span text:style-name="T5">Nacional</text:span><text:span text:style-name="T4"><text:s text:c="4"/></text:span><text:span text:style-name="T5">do</text:span><text:span text:style-name="T4"><text:s text:c="4"/></text:span><text:span text:style-name="T5">SENAI,</text:span><text:span text:style-name="T4"><text:s text:c="4"/></text:span><text:span text:style-name="T5">bem</text:span><text:span text:style-name="T4"><text:s text:c="4"/></text:span><text:span text:style-name="T5">como</text:span><text:span text:style-name="T4"><text:s text:c="4"/></text:span><text:span text:style-name="T5">sua</text:span><text:span text:style-name="T4"><text:s/></text:span><text:span text:style-name="T5">operacionalização</text:span><text:span text:style-name="T4"><text:s text:c="3"/></text:span><text:span text:style-name="T5">no</text:span><text:span text:style-name="T4"><text:s text:c="3"/></text:span><text:span text:style-name="T5">Sistema</text:span><text:span text:style-name="T4"><text:s text:c="3"/></text:span><text:span text:style-name="T5">Informatizado</text:span><text:span text:style-name="T4"><text:s text:c="3"/></text:span><text:span text:style-name="T5">PROTHEUS</text:span><text:span text:style-name="T4"><text:s text:c="3"/></text:span><text:span text:style-name="T5">(Contabilidade,</text:span><text:span text:style-name="T4"><text:s text:c="3"/></text:span><text:span text:style-name="T5">Orçamento,</text:span><text:span text:style-name="T4"><text:s/></text:span><text:span text:style-name="T5">Financeiro,</text:span><text:span text:style-name="T4"><text:s/></text:span><text:span text:style-name="T5">Empresarial)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s</text:span><text:span text:style-name="T4"><text:s/></text:span><text:span text:style-name="T5">técnicas</text:span><text:span text:style-name="T4"><text:s/></text:span><text:span text:style-name="T5">utilizadas</text:span><text:span text:style-name="T4"><text:s/></text:span><text:span text:style-name="T5">nas</text:span><text:span text:style-name="T4"><text:s/></text:span><text:span text:style-name="T5">operações</text:span><text:span text:style-name="T4"><text:s/></text:span><text:span text:style-name="T5">contábeis</text:span><text:span text:style-name="T4"><text:s/></text:span><text:span text:style-name="T5">são</text:span><text:span text:style-name="T4"><text:s/></text:span><text:span text:style-name="T5">as</text:span><text:span text:style-name="T4"><text:s/></text:span><text:span text:style-name="T5">normatizadas</text:span><text:span text:style-name="T4"><text:s/></text:span><text:span text:style-name="T5">e</text:span><text:span text:style-name="T4"><text:s/></text:span><text:span text:style-name="T5">definidas</text:span><text:span text:style-name="T4"><text:s/></text:span><text:span text:style-name="T5">no</text:span><text:span text:style-name="T4"><text:s/></text:span><text:span text:style-name="T5">Manual</text:span><text:span text:style-name="T4"><text:s/></text:span><text:span text:style-name="T5">de</text:span><text:span text:style-name="T4"><text:s/></text:span><text:span text:style-name="T5">Padronização</text:span><text:span text:style-name="T4"><text:s/></text:span><text:span text:style-name="T5">Contábil</text:span><text:span text:style-name="T4"><text:s/></text:span><text:span text:style-name="T5">do</text:span><text:span text:style-name="T4"><text:s/></text:span><text:span text:style-name="T5">Sistema</text:span><text:span text:style-name="T4"><text:s/></text:span><text:span text:style-name="T5">Indústria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15</text:span><text:span text:style-name="T4"><text:s/></text:span><text:span text:style-name="T3">– BALANCETES</text:span><text:span text:style-name="T4"><text:s/></text:span><text:span text:style-name="T3">MENSAI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Os</text:span><text:span text:style-name="T4"><text:s text:c="3"/></text:span><text:span text:style-name="T5">Balancetes</text:span><text:span text:style-name="T4"><text:s text:c="3"/></text:span><text:span text:style-name="T5">mensais</text:span><text:span text:style-name="T4"><text:s text:c="3"/></text:span><text:span text:style-name="T5">de</text:span><text:span text:style-name="T4"><text:s text:c="3"/></text:span><text:span text:style-name="T5">Contabilidade,</text:span><text:span text:style-name="T4"><text:s text:c="3"/></text:span><text:span text:style-name="T5">Orçamento</text:span><text:span text:style-name="T4"><text:s text:c="3"/></text:span><text:span text:style-name="T5">e</text:span><text:span text:style-name="T4"><text:s text:c="3"/></text:span><text:span text:style-name="T5">Patrimônio</text:span><text:span text:style-name="T4"><text:s text:c="3"/></text:span><text:span text:style-name="T5">estão</text:span><text:span text:style-name="T4"><text:s text:c="3"/></text:span><text:span text:style-name="T5">sobre</text:span><text:span text:style-name="T4"><text:s text:c="3"/></text:span><text:span text:style-name="T5">a</text:span><text:span text:style-name="T4"><text:s/></text:span><text:span text:style-name="T5">responsabilidade</text:span><text:span text:style-name="T4"><text:s/></text:span><text:span text:style-name="T5">do</text:span><text:span text:style-name="T4"><text:s/></text:span><text:span text:style-name="T5">setor</text:span><text:span text:style-name="T4"><text:s/></text:span><text:span text:style-name="T5">de</text:span><text:span text:style-name="T4"><text:s/></text:span><text:span text:style-name="T5">contabilidade.</text:span><text:span text:style-name="T4"><text:s/></text:span><text:span text:style-name="T5">E</text:span><text:span text:style-name="T4"><text:s/></text:span><text:span text:style-name="T5">foram</text:span><text:span text:style-name="T4"><text:s/></text:span><text:span text:style-name="T5">submetidos</text:span><text:span text:style-name="T4"><text:s/></text:span><text:span text:style-name="T5">a</text:span><text:span text:style-name="T4"><text:s/></text:span><text:span text:style-name="T5">apreciações</text:span><text:span text:style-name="T4"><text:s/></text:span><text:span text:style-name="T5">da</text:span><text:span text:style-name="T4"><text:s/></text:span><text:span text:style-name="T5">Auditoria</text:span><text:span text:style-name="T4"><text:s/></text:span><text:span text:style-name="T5">Independente</text:span><text:span text:style-name="T4"><text:s/></text:span><text:span text:style-name="T5">Externa</text:span><text:span text:style-name="T4"><text:s/></text:span><text:span text:style-name="T5">contratada</text:span><text:span text:style-name="T4"><text:s/></text:span><text:span text:style-name="T5">para</text:span><text:span text:style-name="T4"><text:s/></text:span><text:span text:style-name="T5">este</text:span><text:span text:style-name="T4"><text:s/></text:span><text:span text:style-name="T5">fim,</text:span><text:span text:style-name="T4"><text:s/></text:span><text:span text:style-name="T5">foram</text:span><text:span text:style-name="T4"><text:s/></text:span><text:span text:style-name="T5">apreciados</text:span><text:span text:style-name="T4"><text:s/></text:span><text:span text:style-name="T5">e</text:span><text:span text:style-name="T4"><text:s/></text:span><text:span text:style-name="T5">aprovados</text:span><text:span text:style-name="T4"><text:s/></text:span><text:span text:style-name="T5">pelo</text:span><text:span text:style-name="T4"><text:s/></text:span><text:span text:style-name="T5">Conselho</text:span><text:span text:style-name="T4"><text:s/></text:span><text:span text:style-name="T5">Regional</text:span><text:span text:style-name="T4"><text:s/></text:span><text:span text:style-name="T5">do</text:span><text:span text:style-name="T4"><text:s/></text:span><text:span text:style-name="T5">SENAI-DR/PI.</text:span><text:span text:style-name="T4"><text:s/></text:span><text:span text:style-name="T5">No</text:span><text:span text:style-name="T4"><text:s/></text:span><text:span text:style-name="T5">mês</text:span><text:span text:style-name="T4"><text:s/></text:span><text:span text:style-name="T5">de</text:span><text:span text:style-name="T4"><text:s/></text:span><text:span text:style-name="T5">dezembro</text:span><text:span text:style-name="T4"><text:s/></text:span><text:span text:style-name="T5">de</text:span><text:span text:style-name="T4"><text:s/></text:span><text:span text:style-name="T5">2025,</text:span><text:span text:style-name="T4"><text:s/></text:span><text:span text:style-name="T5">registramos</text:span><text:span text:style-name="T4"><text:s/></text:span><text:span text:style-name="T5">na</text:span><text:span text:style-name="T4"><text:s/></text:span><text:span text:style-name="T5">conta</text:span><text:span text:style-name="T4"><text:s/></text:span><text:span text:style-name="T5">despesas</text:span><text:span text:style-name="T4"><text:s/></text:span><text:span text:style-name="T5">com</text:span><text:span text:style-name="T4"><text:s/></text:span><text:span text:style-name="T5">arrecadação</text:span><text:span text:style-name="T4"><text:s/></text:span><text:span text:style-name="T5">Indireta</text:span><text:span text:style-name="T4"><text:s/></text:span><text:span text:style-name="T5">o</text:span><text:span text:style-name="T4"><text:s/></text:span><text:span text:style-name="T5">valor</text:span><text:span text:style-name="T4"><text:s/></text:span><text:span text:style-name="T5">de</text:span><text:span text:style-name="T4"><text:s/></text:span><text:span text:style-name="T3">R$</text:span><text:span text:style-name="T4"><text:s/></text:span><text:span text:style-name="T3">27.277,87</text:span><text:span text:style-name="T4"><text:s/></text:span><text:span text:style-name="T5">e</text:span><text:span text:style-name="T4"><text:s/></text:span><text:span text:style-name="T3">R$</text:span><text:span text:style-name="T4"><text:s/></text:span><text:span text:style-name="T3">12,55</text:span><text:span text:style-name="T4"><text:s/></text:span><text:span text:style-name="T5">em</text:span><text:span text:style-name="T4"><text:s/></text:span><text:span text:style-name="T5">vez</text:span><text:span text:style-name="T4"><text:s/></text:span><text:span text:style-name="T5">de</text:span><text:span text:style-name="T4"><text:s/></text:span><text:span text:style-name="T3">R$</text:span><text:span text:style-name="T4"><text:s/></text:span><text:span text:style-name="T3">48.004,24</text:span><text:span text:style-name="T4"><text:s/></text:span><text:span text:style-name="T5">e</text:span><text:span text:style-name="T4"><text:s/></text:span><text:span text:style-name="T3">R$</text:span><text:span text:style-name="T4"><text:s/></text:span><text:span text:style-name="T3">12,59</text:span><text:span text:style-name="T5">.</text:span><text:span text:style-name="T4"><text:s/></text:span><text:span text:style-name="T5">Estes</text:span><text:span text:style-name="T4"><text:s/></text:span><text:span text:style-name="T5">fatos</text:span><text:span text:style-name="T4"><text:s/></text:span><text:span text:style-name="T5">geraram</text:span><text:span text:style-name="T4"><text:s/></text:span><text:span text:style-name="T5">uma</text:span><text:span text:style-name="T4"><text:s/></text:span><text:span text:style-name="T5">diferença</text:span><text:span text:style-name="T4"><text:s/></text:span><text:span text:style-name="T5">nas</text:span><text:span text:style-name="T4"><text:s/></text:span><text:span text:style-name="T5">contas</text:span><text:span text:style-name="T4"><text:s/></text:span><text:span text:style-name="T5">de</text:span><text:span text:style-name="T4"><text:s/></text:span><text:span text:style-name="T5">despesa</text:span><text:span text:style-name="T4"><text:s/></text:span><text:span text:style-name="T5">e</text:span><text:span text:style-name="T4"><text:s/></text:span><text:span text:style-name="T5">receita</text:span><text:span text:style-name="T4"><text:s/></text:span><text:span text:style-name="T5">no</text:span><text:span text:style-name="T4"><text:s/></text:span><text:span text:style-name="T5">valor</text:span><text:span text:style-name="T4"><text:s/></text:span><text:span text:style-name="T5">e</text:span><text:span text:style-name="T4"><text:s/></text:span><text:span text:style-name="T3">R$</text:span><text:span text:style-name="T4"><text:s/></text:span><text:span text:style-name="T3">20.726,41</text:span><text:span text:style-name="T5">.</text:span><text:span text:style-name="T4"><text:s/></text:span><text:span text:style-name="T5">Foram</text:span><text:span text:style-name="T4"><text:s/></text:span><text:span text:style-name="T5">feitos</text:span><text:span text:style-name="T4"><text:s/></text:span><text:span text:style-name="T5">ajustes</text:span><text:span text:style-name="T4"><text:s/></text:span><text:span text:style-name="T5">corretivos</text:span><text:span text:style-name="T4"><text:s/></text:span><text:span text:style-name="T5">em</text:span><text:span text:style-name="T4"><text:s/></text:span><text:span text:style-name="T5">2025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16</text:span><text:span text:style-name="T4"><text:s/></text:span><text:span text:style-name="T3">-</text:span><text:span text:style-name="T4"><text:s/></text:span><text:span text:style-name="T3">DA</text:span><text:span text:style-name="T4"><text:s/></text:span><text:span text:style-name="T3">TESOURARI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Os</text:span><text:span text:style-name="T4"><text:s text:c="2"/></text:span><text:span text:style-name="T5">recursos</text:span><text:span text:style-name="T4"><text:s text:c="2"/></text:span><text:span text:style-name="T5">da</text:span><text:span text:style-name="T4"><text:s text:c="2"/></text:span><text:span text:style-name="T5">entidade</text:span><text:span text:style-name="T4"><text:s text:c="2"/></text:span><text:span text:style-name="T5">foram</text:span><text:span text:style-name="T4"><text:s text:c="2"/></text:span><text:span text:style-name="T5">movimentados</text:span><text:span text:style-name="T4"><text:s text:c="2"/></text:span><text:span text:style-name="T5">através</text:span><text:span text:style-name="T4"><text:s text:c="2"/></text:span><text:span text:style-name="T5">do</text:span><text:span text:style-name="T4"><text:s text:c="2"/></text:span><text:span text:style-name="T5">Banco</text:span><text:span text:style-name="T4"><text:s text:c="2"/></text:span><text:span text:style-name="T5">do</text:span><text:span text:style-name="T4"><text:s text:c="2"/></text:span><text:span text:style-name="T5">Brasil</text:span><text:span text:style-name="T4"><text:s text:c="2"/></text:span><text:span text:style-name="T5">S/A</text:span><text:span text:style-name="T4"><text:s text:c="2"/></text:span><text:span text:style-name="T5">e</text:span><text:span text:style-name="T4"><text:s text:c="2"/></text:span><text:span text:style-name="T5">Caixa</text:span><text:span text:style-name="T4"><text:s/></text:span><text:span text:style-name="T5">Econômica</text:span><text:span text:style-name="T4"><text:s/></text:span><text:span text:style-name="T5">Federal,</text:span><text:span text:style-name="T4"><text:s/></text:span><text:span text:style-name="T5">em</text:span><text:span text:style-name="T4"><text:s/></text:span><text:span text:style-name="T5">conformidade</text:span><text:span text:style-name="T4"><text:s/></text:span><text:span text:style-name="T5">com</text:span><text:span text:style-name="T4"><text:s/></text:span><text:span text:style-name="T5">as</text:span><text:span text:style-name="T4"><text:s/></text:span><text:span text:style-name="T5">normas</text:span><text:span text:style-name="T4"><text:s/></text:span><text:span text:style-name="T5">e</text:span><text:span text:style-name="T4"><text:s/></text:span><text:span text:style-name="T5">regimentos</text:span><text:span text:style-name="T4"><text:s/></text:span><text:span text:style-name="T5">do</text:span><text:span text:style-name="T4"><text:s/></text:span><text:span text:style-name="T5">SENAI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17</text:span><text:span text:style-name="T4"><text:s/></text:span><text:span text:style-name="T3">– GRATUIDAD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O</text:span><text:span text:style-name="T4"><text:s/></text:span><text:span text:style-name="T5">SENAI</text:span><text:span text:style-name="T4"><text:s/></text:span><text:span text:style-name="T5">– DR/PI</text:span><text:span text:style-name="T4"><text:s/></text:span><text:span text:style-name="T5">aplicou</text:span><text:span text:style-name="T4"><text:s/></text:span><text:span text:style-name="T5">em</text:span><text:span text:style-name="T4"><text:s/></text:span><text:span text:style-name="T5">2025,</text:span><text:span text:style-name="T4"><text:s/></text:span><text:span text:style-name="T3">75,78%</text:span><text:span text:style-name="T4"><text:s/></text:span><text:span text:style-name="T5">em</text:span><text:span text:style-name="T4"><text:s/></text:span><text:span text:style-name="T5">ações</text:span><text:span text:style-name="T4"><text:s/></text:span><text:span text:style-name="T5">da</text:span><text:span text:style-name="T4"><text:s/></text:span><text:span text:style-name="T5">educação</text:span><text:span text:style-name="T4"><text:s/></text:span><text:span text:style-name="T5">profissional</text:span><text:span text:style-name="T4"><text:s/></text:span><text:span text:style-name="T5">destinada</text:span><text:span text:style-name="T4"><text:s/></text:span><text:span text:style-name="T5">a</text:span><text:span text:style-name="T4"><text:s/></text:span><text:span text:style-name="T5">gratuidade,</text:span><text:span text:style-name="T4"><text:s/></text:span><text:span text:style-name="T5">que</text:span><text:span text:style-name="T4"><text:s/></text:span><text:span text:style-name="T5">corresponde</text:span><text:span text:style-name="T4"><text:s/></text:span><text:span text:style-name="T5">ao</text:span><text:span text:style-name="T4"><text:s/></text:span><text:span text:style-name="T5">montante</text:span><text:span text:style-name="T4"><text:s/></text:span><text:span text:style-name="T5">de</text:span><text:span text:style-name="T4"><text:s/></text:span><text:span text:style-name="T3">R$</text:span><text:span text:style-name="T4"><text:s/></text:span><text:span text:style-name="T3">33.621.803,80</text:span><text:span text:style-name="T4"><text:s/></text:span><text:span text:style-name="T5">Este</text:span><text:span text:style-name="T4"><text:s/></text:span><text:span text:style-name="T5">valor</text:span><text:span text:style-name="T4"><text:s/></text:span><text:span text:style-name="T5">atende</text:span><text:span text:style-name="T4"><text:s/></text:span><text:span text:style-name="T5">ao</text:span><text:span text:style-name="T4"><text:s/></text:span><text:span text:style-name="T5">acordo</text:span><text:span text:style-name="T4"><text:s/></text:span><text:span text:style-name="T5">que</text:span><text:span text:style-name="T4"><text:s/></text:span><text:span text:style-name="T5">foi</text:span><text:span text:style-name="T4"><text:s/></text:span><text:span text:style-name="T5">pactuado</text:span><text:span text:style-name="T4"><text:s/></text:span><text:span text:style-name="T5">com</text:span><text:span text:style-name="T4"><text:s/></text:span><text:span text:style-name="T5">a</text:span><text:span text:style-name="T4"><text:s/></text:span><text:span text:style-name="T5">CNI</text:span><text:span text:style-name="T4"><text:s/></text:span><text:span text:style-name="T5">e</text:span><text:span text:style-name="T4"><text:s/></text:span><text:span text:style-name="T5">o</text:span><text:span text:style-name="T4"><text:s/></text:span><text:span text:style-name="T5">MEC</text:span><text:span text:style-name="T4"><text:s/></text:span><text:span text:style-name="T5">para</text:span><text:span text:style-name="T4"><text:s/></text:span><text:span text:style-name="T5">este</text:span><text:span text:style-name="T4"><text:s/></text:span><text:span text:style-name="T5">exercício.</text:span></text:p>
          </table:table-cell>
          <table:table-cell table:number-columns-repeated="16383"/>
        </table:table-row>
        <table:table-row table:number-rows-repeated="10484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3-12T20:40:33Z</meta:creation-date>
    <dc:date>2026-03-12T20:40:35Z</dc:date>
    <meta:editing-duration>PT0S</meta:editing-duration>
  </office:meta>
</office:document-meta>
</file>