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 svg:font-family="&quot;Calibri  &quot;"/>
    <style:font-face style:name="Arial" svg:font-family="Arial"/>
  </office:font-face-decls>
  <office:automatic-styles>
    <style:style style:name="ce1" style:family="table-cell" style:parent-style-name="Default" style:data-style-name="N0">
      <style:text-properties style:font-name="Calibri  " style:font-name-asian="Calibri  " style:font-name-complex="Calibri  "/>
    </style:style>
    <style:style style:name="ce2" style:family="table-cell" style:parent-style-name="Default" style:data-style-name="N25">
      <style:text-properties style:font-name="Calibri  " style:font-name-asian="Calibri  " style:font-name-complex="Calibri  "/>
    </style:style>
    <style:style style:name="ce3" style:family="table-cell" style:parent-style-name="Default" style:data-style-name="N0">
      <style:table-cell-properties fo:border-top="none" fo:border-bottom="thin solid #808080"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4" style:family="table-cell" style:parent-style-name="Default" style:data-style-name="N0">
      <style:table-cell-properties style:vertical-align="middle"/>
      <style:text-properties style:font-name="Calibri  " style:font-name-asian="Calibri  " style:font-name-complex="Calibri  "/>
    </style:style>
    <style:style style:name="ce5" style:family="table-cell" style:parent-style-name="Default" style:data-style-name="N0">
      <style:table-cell-properties fo:border-top="thin solid #808080" fo:border-bottom="none"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6" style:family="table-cell" style:parent-style-name="Default" style:data-style-name="N0">
      <style:table-cell-properties fo:border-top="thin solid #808080" fo:border-bottom="thin solid #808080" fo:border-left="thin double #808080" fo:border-right="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7" style:family="table-cell" style:parent-style-name="Default" style:data-style-name="N0">
      <style:table-cell-properties fo:border-top="thin solid #808080" fo:border-bottom="thin solid #808080" fo:border-left="thin solid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8" style:family="table-cell" style:parent-style-name="Default" style:data-style-name="N0">
      <style:table-cell-properties fo:border-top="thin solid #808080" fo:border-bottom="thin double #808080"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op="thin solid #808080" fo:border-bottom="thin double #808080" fo:border-left="thin double #808080" fo:border-right="thin solid #808080" style:vertical-align="automatic" fo:wrap-option="wrap"/>
      <style:text-properties style:font-name="Calibri  " style:font-name-asian="Calibri  " style:font-name-complex="Calibri  "/>
    </style:style>
    <style:style style:name="ce12" style:family="table-cell" style:parent-style-name="Default" style:data-style-name="N0">
      <style:table-cell-properties fo:border-top="thin solid #808080" fo:border-bottom="thin double #808080" fo:border-left="thin solid #808080" fo:border-right="thin double #808080" style:vertical-align="middle" style:repeat-content="false"/>
      <style:paragraph-properties fo:text-align="center"/>
      <style:text-properties style:font-name="Calibri  " style:font-name-asian="Calibri  " style:font-name-complex="Calibri  "/>
    </style:style>
    <style:style style:name="ce13" style:family="table-cell" style:parent-style-name="Default" style:data-style-name="N0">
      <style:table-cell-properties fo:border-top="thin solid #808080" fo:border-bottom="thin double #808080" fo:border-left="thin double #808080" fo:border-right="thin solid #808080" style:vertical-align="middle" style:repeat-content="false"/>
      <style:paragraph-properties fo:text-align="center"/>
      <style:text-properties style:font-name="Calibri  " style:font-name-asian="Calibri  " style:font-name-complex="Calibri  "/>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style:vertical-align="middle" style:repeat-content="false"/>
      <style:paragraph-properties fo:text-align="center"/>
      <style:text-properties style:font-name="Calibri  " style:font-name-asian="Calibri  " style:font-name-complex="Calibri  " fo:font-size="26pt" style:font-size-asian="26pt" style:font-size-complex="26pt"/>
    </style:style>
    <style:style style:name="ce16"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fo:font-size="26pt" style:font-size-asian="26pt" style:font-size-complex="26pt"/>
    </style:style>
    <style:style style:name="ce17" style:family="table-cell" style:parent-style-name="Default" style:data-style-name="N0">
      <style:table-cell-properties fo:border-top="thin double #808080" fo:border-bottom="thin solid #808080" fo:border-left="thin double #808080" fo:border-right="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18" style:family="table-cell" style:parent-style-name="Default" style:data-style-name="N0">
      <style:table-cell-properties fo:border-top="thin double #808080" fo:border-bottom="thin solid #808080" fo:border-left="thin solid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19" style:family="table-cell" style:parent-style-name="Default" style:data-style-name="N0">
      <style:table-cell-properties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double #808080" fo:border-bottom="thin double #808080" fo:border-left="thin double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double #808080" fo:border-bottom="thin double #808080" fo:border-left="thin solid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double #808080" fo:border-bottom="thin double #808080" fo:border-left="thin solid #808080"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808080"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24" style:family="table-cell" style:parent-style-name="Default" style:data-style-name="N0">
      <style:table-cell-properties fo:border-top="none" fo:border-bottom="thin solid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25" style:family="table-cell" style:parent-style-name="Default" style:data-style-name="N0">
      <style:table-cell-properties fo:border-top="thin solid #808080" fo:border-bottom="thin double #808080"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26" style:family="table-cell" style:parent-style-name="Default" style:data-style-name="N0">
      <style:table-cell-properties fo:border-top="thin solid #808080" fo:border-bottom="thin double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27" style:family="table-cell" style:parent-style-name="Default" style:data-style-name="N0">
      <style:table-cell-properties fo:border-top="thin solid #808080" fo:border-bottom="none"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28" style:family="table-cell" style:parent-style-name="Default" style:data-style-name="N0">
      <style:table-cell-properties fo:border-top="thin solid #808080" fo:border-bottom="none"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29" style:family="table-cell" style:parent-style-name="Default" style:data-style-name="N0">
      <style:table-cell-properties style:vertical-align="middle" fo:wrap-option="wrap"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background-color="#00B050" style:repeat-content="false"/>
      <style:paragraph-properties fo:text-align="center"/>
      <style:text-properties fo:color="#FFFFFF" style:font-name="Calibri  " style:font-name-asian="Calibri  " style:font-name-complex="Calibri  "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fo:wrap-option="wrap"/>
      <style:text-properties style:font-name="Calibri  " style:font-name-asian="Calibri  " style:font-name-complex="Calibri  "/>
    </style:style>
    <style:style style:name="ce32" style:family="table-cell" style:parent-style-name="Default" style:data-style-name="N0">
      <style:table-cell-properties style:vertical-align="middle" style:repeat-content="false"/>
      <style:paragraph-properties fo:text-align="center"/>
      <style:text-properties style:font-name="Calibri  " style:font-name-asian="Calibri  " style:font-name-complex="Calibri  "/>
    </style:style>
    <style:style style:name="ce33" style:family="table-cell" style:parent-style-name="Default" style:data-style-name="N0">
      <style:table-cell-properties fo:border-top="thin double #808080" fo:border-bottom="thin solid #808080" fo:border-left="thin double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34" style:family="table-cell" style:parent-style-name="Default" style:data-style-name="N0">
      <style:table-cell-properties fo:border="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double #808080" fo:border-bottom="thin solid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o1" style:family="table-column">
      <style:table-column-properties fo:break-before="auto" style:column-width="0.4445cm"/>
    </style:style>
    <style:style style:name="co2" style:family="table-column">
      <style:table-column-properties fo:break-before="auto" style:column-width="3.7465cm"/>
    </style:style>
    <style:style style:name="co3" style:family="table-column">
      <style:table-column-properties fo:break-before="auto" style:column-width="2.8575cm"/>
    </style:style>
    <style:style style:name="co4" style:family="table-column">
      <style:table-column-properties fo:break-before="auto" style:column-width="3.70416666666667cm"/>
    </style:style>
    <style:style style:name="co5" style:family="table-column">
      <style:table-column-properties fo:break-before="auto" style:column-width="2.77283333333333cm"/>
    </style:style>
    <style:style style:name="co6" style:family="table-column">
      <style:table-column-properties fo:break-before="auto" style:column-width="3.937cm"/>
    </style:style>
    <style:style style:name="co7" style:family="table-column">
      <style:table-column-properties fo:break-before="auto" style:column-width="2.9845cm"/>
    </style:style>
    <style:style style:name="co8" style:family="table-column">
      <style:table-column-properties fo:break-before="auto" style:column-width="1.73566666666667cm"/>
    </style:style>
    <style:style style:name="ro1" style:family="table-row">
      <style:table-row-properties style:row-height="13.8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18pt" style:use-optimal-row-height="false" fo:break-before="page"/>
    </style:style>
    <style:style style:name="ro4" style:family="table-row">
      <style:table-row-properties style:row-height="18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7.4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69.6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27.6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25.8pt" style:use-optimal-row-height="false" fo:break-before="auto"/>
    </style:style>
    <style:style style:name="ro15" style:family="table-row">
      <style:table-row-properties style:row-height="10.2pt" style:use-optimal-row-height="false" fo:break-before="auto"/>
    </style:style>
    <style:style style:name="ro16" style:family="table-row">
      <style:table-row-properties style:row-height="20.1pt" style:use-optimal-row-height="false" fo:break-before="page"/>
    </style:style>
    <style:style style:name="ro17" style:family="table-row">
      <style:table-row-properties style:row-height="28.2pt" style:use-optimal-row-height="true" fo:break-before="auto"/>
    </style:style>
    <style:style style:name="ta1" style:family="table" style:master-page-name="mp1">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3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4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3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4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6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7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5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3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3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9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8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9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16376" table:default-cell-style-name="ce1"/>
        <table:table-row table:style-name="ro1">
          <table:table-cell table:number-columns-repeated="3"/>
          <table:table-cell table:style-name="ce1">
            <draw:g draw:z-index="1" draw:name="Gráfico 1" draw:id="id47">
              <svg:title/>
              <svg:desc/>
              <draw:g draw:name="Gráfico 1" draw:id="id24">
                <svg:title/>
                <svg:desc/>
                <draw:custom-shape svg:x="0.79011in" svg:y="0.42322in" svg:width="0.04588in" svg:height="0.05501in" draw:id="id0" draw:style-name="a2" draw:name="Forma Livre: Forma 73">
                  <svg:title/>
                  <svg:desc/>
                  <text:p text:style-name="a1" text:class-names="" text:cond-style-name=""><text:span text:style-name="a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84029in" svg:y="0.43962in" svg:width="0.03605in" svg:height="0.03883in" draw:id="id1" draw:style-name="a5" draw:name="Forma Livre: Forma 74">
                  <svg:title/>
                  <svg:desc/>
                  <text:p text:style-name="a4" text:class-names="" text:cond-style-name=""><text:span text:style-name="a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88217in" svg:y="0.44027in" svg:width="0.02622in" svg:height="0.0356in" draw:id="id2" draw:style-name="a8" draw:name="Forma Livre: Forma 75">
                  <svg:title/>
                  <svg:desc/>
                  <text:p text:style-name="a7" text:class-names="" text:cond-style-name=""><text:span text:style-name="a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91349in" svg:y="0.44062in" svg:width="0.03932in" svg:height="0.0356in" draw:id="id3" draw:style-name="a11" draw:name="Forma Livre: Forma 76">
                  <svg:title/>
                  <svg:desc/>
                  <text:p text:style-name="a10" text:class-names="" text:cond-style-name=""><text:span text:style-name="a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95318in" svg:y="0.42438in" svg:width="0.01639in" svg:height="0.05178in" draw:id="id4" draw:style-name="a14" draw:name="Forma Livre: Forma 77">
                  <svg:title/>
                  <svg:desc/>
                  <text:p text:style-name="a13" text:class-names="" text:cond-style-name=""><text:span text:style-name="a1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97399in" svg:y="0.43975in" svg:width="0.03277in" svg:height="0.05178in" draw:id="id5" draw:style-name="a17" draw:name="Forma Livre: Forma 78">
                  <svg:title/>
                  <svg:desc/>
                  <text:p text:style-name="a16" text:class-names="" text:cond-style-name=""><text:span text:style-name="a1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01224in" svg:y="0.43965in" svg:width="0.03605in" svg:height="0.03883in" draw:id="id6" draw:style-name="a20" draw:name="Forma Livre: Forma 79">
                  <svg:title/>
                  <svg:desc/>
                  <text:p text:style-name="a19" text:class-names="" text:cond-style-name=""><text:span text:style-name="a1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07931in" svg:y="0.42322in" svg:width="0.04588in" svg:height="0.05501in" draw:id="id7" draw:style-name="a23" draw:name="Forma Livre: Forma 80">
                  <svg:title/>
                  <svg:desc/>
                  <text:p text:style-name="a22" text:class-names="" text:cond-style-name=""><text:span text:style-name="a2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12956in" svg:y="0.43965in" svg:width="0.03605in" svg:height="0.03883in" draw:id="id8" draw:style-name="a26" draw:name="Forma Livre: Forma 81">
                  <svg:title/>
                  <svg:desc/>
                  <text:p text:style-name="a25" text:class-names="" text:cond-style-name=""><text:span text:style-name="a2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17517in" svg:y="0.43962in" svg:width="0.03277in" svg:height="0.03883in" draw:id="id9" draw:style-name="a29" draw:name="Forma Livre: Forma 82">
                  <svg:title/>
                  <svg:desc/>
                  <text:p text:style-name="a28" text:class-names="" text:cond-style-name=""><text:span text:style-name="a2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21291in" svg:y="0.42438in" svg:width="0.01639in" svg:height="0.05178in" draw:id="id10" draw:style-name="a32" draw:name="Forma Livre: Forma 83">
                  <svg:title/>
                  <svg:desc/>
                  <text:p text:style-name="a31" text:class-names="" text:cond-style-name=""><text:span text:style-name="a3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233in" svg:y="0.43962in" svg:width="0.03605in" svg:height="0.03883in" draw:id="id11" draw:style-name="a35" draw:name="Forma Livre: Forma 84">
                  <svg:title/>
                  <svg:desc/>
                  <text:p text:style-name="a34" text:class-names="" text:cond-style-name=""><text:span text:style-name="a3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27587in" svg:y="0.42432in" svg:width="0.01639in" svg:height="0.05178in" draw:id="id12" draw:style-name="a38" draw:name="Forma Livre: Forma 85">
                  <svg:title/>
                  <svg:desc/>
                  <text:p text:style-name="a37" text:class-names="" text:cond-style-name=""><text:span text:style-name="a3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31813in" svg:y="0.42432in" svg:width="0.0426in" svg:height="0.05178in" draw:id="id13" draw:style-name="a41" draw:name="Forma Livre: Forma 86">
                  <svg:title/>
                  <svg:desc/>
                  <text:p text:style-name="a40" text:class-names="" text:cond-style-name=""><text:span text:style-name="a3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3629in" svg:y="0.43962in" svg:width="0.03605in" svg:height="0.03883in" draw:id="id14" draw:style-name="a44" draw:name="Forma Livre: Forma 87">
                  <svg:title/>
                  <svg:desc/>
                  <text:p text:style-name="a43" text:class-names="" text:cond-style-name=""><text:span text:style-name="a4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42658in" svg:y="0.42425in" svg:width="0.01639in" svg:height="0.05178in" draw:id="id15" draw:style-name="a47" draw:name="Forma Livre: Forma 88">
                  <svg:title/>
                  <svg:desc/>
                  <text:p text:style-name="a46" text:class-names="" text:cond-style-name=""><text:span text:style-name="a4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4775in" svg:y="0.43988in" svg:width="0.03605in" svg:height="0.0356in" draw:id="id16" draw:style-name="a50" draw:name="Forma Livre: Forma 89">
                  <svg:title/>
                  <svg:desc/>
                  <text:p text:style-name="a49" text:class-names="" text:cond-style-name=""><text:span text:style-name="a4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49411in" svg:y="0.42432in" svg:width="0.0426in" svg:height="0.05178in" draw:id="id17" draw:style-name="a53" draw:name="Forma Livre: Forma 90">
                  <svg:title/>
                  <svg:desc/>
                  <text:p text:style-name="a52" text:class-names="" text:cond-style-name=""><text:span text:style-name="a5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54115in" svg:y="0.42289in" svg:width="0.03605in" svg:height="0.05501in" draw:id="id18" draw:style-name="a56" draw:name="Forma Livre: Forma 91">
                  <svg:title/>
                  <svg:desc/>
                  <text:p text:style-name="a55" text:class-names="" text:cond-style-name=""><text:span text:style-name="a5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58427in" svg:y="0.43975in" svg:width="0.03277in" svg:height="0.03883in" draw:id="id19" draw:style-name="a59" draw:name="Forma Livre: Forma 92">
                  <svg:title/>
                  <svg:desc/>
                  <text:p text:style-name="a58" text:class-names="" text:cond-style-name=""><text:span text:style-name="a5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62461in" svg:y="0.4304in" svg:width="0.02294in" svg:height="0.0453in" draw:id="id20" draw:style-name="a62" draw:name="Forma Livre: Forma 93">
                  <svg:title/>
                  <svg:desc/>
                  <text:p text:style-name="a61" text:class-names="" text:cond-style-name=""><text:span text:style-name="a6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64889in" svg:y="0.44027in" svg:width="0.02622in" svg:height="0.0356in" draw:id="id21" draw:style-name="a65" draw:name="Forma Livre: Forma 94">
                  <svg:title/>
                  <svg:desc/>
                  <text:p text:style-name="a64" text:class-names="" text:cond-style-name=""><text:span text:style-name="a6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67799in" svg:y="0.42438in" svg:width="0.01639in" svg:height="0.05178in" draw:id="id22" draw:style-name="a68" draw:name="Forma Livre: Forma 95">
                  <svg:title/>
                  <svg:desc/>
                  <text:p text:style-name="a67" text:class-names="" text:cond-style-name=""><text:span text:style-name="a6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69807in" svg:y="0.43962in" svg:width="0.03605in" svg:height="0.03883in" draw:id="id23" draw:style-name="a71" draw:name="Forma Livre: Forma 96">
                  <svg:title/>
                  <svg:desc/>
                  <text:p text:style-name="a70" text:class-names="" text:cond-style-name=""><text:span text:style-name="a6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86283in" svg:y="0.11476in" svg:width="0.78976in" svg:height="0.26212in" draw:id="id25" draw:style-name="a74" draw:name="Forma Livre: Forma 51">
                <svg:title/>
                <svg:desc/>
                <text:p text:style-name="a73" text:class-names="" text:cond-style-name=""><text:span text:style-name="a7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46">
                <svg:title/>
                <svg:desc/>
                <draw:custom-shape svg:x="0.75918in" svg:y="0.54994in" svg:width="0.03932in" svg:height="0.04207in" draw:id="id26" draw:style-name="a77" draw:name="Forma Livre: Forma 53">
                  <svg:title/>
                  <svg:desc/>
                  <text:p text:style-name="a76" text:class-names="" text:cond-style-name=""><text:span text:style-name="a7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80417in" svg:y="0.54994in" svg:width="0.03277in" svg:height="0.04207in" draw:id="id27" draw:style-name="a80" draw:name="Forma Livre: Forma 54">
                  <svg:title/>
                  <svg:desc/>
                  <text:p text:style-name="a79" text:class-names="" text:cond-style-name=""><text:span text:style-name="a7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84625in" svg:y="0.54994in" svg:width="0.03277in" svg:height="0.04207in" draw:id="id28" draw:style-name="a83" draw:name="Forma Livre: Forma 55">
                  <svg:title/>
                  <svg:desc/>
                  <text:p text:style-name="a82" text:class-names="" text:cond-style-name=""><text:span text:style-name="a8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88335in" svg:y="0.54903in" svg:width="0.04588in" svg:height="0.0453in" draw:id="id29" draw:style-name="a86" draw:name="Forma Livre: Forma 56">
                  <svg:title/>
                  <svg:desc/>
                  <text:p text:style-name="a85" text:class-names="" text:cond-style-name=""><text:span text:style-name="a8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95813in" svg:y="0.54994in" svg:width="0.02949in" svg:height="0.04207in" draw:id="id30" draw:style-name="a89" draw:name="Forma Livre: Forma 57">
                  <svg:title/>
                  <svg:desc/>
                  <text:p text:style-name="a88" text:class-names="" text:cond-style-name=""><text:span text:style-name="a8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0.99719in" svg:y="0.5499in" svg:width="0.0426in" svg:height="0.0453in" draw:id="id31" draw:style-name="a92" draw:name="Forma Livre: Forma 58">
                  <svg:title/>
                  <svg:desc/>
                  <text:p text:style-name="a91" text:class-names="" text:cond-style-name=""><text:span text:style-name="a9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04575in" svg:y="0.54994in" svg:width="0.03932in" svg:height="0.04207in" draw:id="id32" draw:style-name="a95" draw:name="Forma Livre: Forma 59">
                  <svg:title/>
                  <svg:desc/>
                  <text:p text:style-name="a94" text:class-names="" text:cond-style-name=""><text:span text:style-name="a9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09173in" svg:y="0.5499in" svg:width="0.0426in" svg:height="0.0453in" draw:id="id33" draw:style-name="a98" draw:name="Forma Livre: Forma 60">
                  <svg:title/>
                  <svg:desc/>
                  <text:p text:style-name="a97" text:class-names="" text:cond-style-name=""><text:span text:style-name="a9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14331in" svg:y="0.54984in" svg:width="0.03932in" svg:height="0.04207in" draw:id="id34" draw:style-name="a101" draw:name="Forma Livre: Forma 61">
                  <svg:title/>
                  <svg:desc/>
                  <text:p text:style-name="a100" text:class-names="" text:cond-style-name=""><text:span text:style-name="a9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18775in" svg:y="0.54903in" svg:width="0.04588in" svg:height="0.0453in" draw:id="id35" draw:style-name="a104" draw:name="Forma Livre: Forma 62">
                  <svg:title/>
                  <svg:desc/>
                  <text:p text:style-name="a103" text:class-names="" text:cond-style-name=""><text:span text:style-name="a10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26309in" svg:y="0.54994in" svg:width="0.0426in" svg:height="0.04207in" draw:id="id36" draw:style-name="a107" draw:name="Forma Livre: Forma 63">
                  <svg:title/>
                  <svg:desc/>
                  <text:p text:style-name="a106" text:class-names="" text:cond-style-name=""><text:span text:style-name="a10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31352in" svg:y="0.54903in" svg:width="0.04588in" svg:height="0.0453in" draw:id="id37" draw:style-name="a110" draw:name="Forma Livre: Forma 64">
                  <svg:title/>
                  <svg:desc/>
                  <text:p text:style-name="a109" text:class-names="" text:cond-style-name=""><text:span text:style-name="a10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38489in" svg:y="0.54994in" svg:width="0.03932in" svg:height="0.04207in" draw:id="id38" draw:style-name="a113" draw:name="Forma Livre: Forma 65">
                  <svg:title/>
                  <svg:desc/>
                  <text:p text:style-name="a112" text:class-names="" text:cond-style-name=""><text:span text:style-name="a11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42992in" svg:y="0.54984in" svg:width="0.03932in" svg:height="0.04207in" draw:id="id39" draw:style-name="a116" draw:name="Forma Livre: Forma 66">
                  <svg:title/>
                  <svg:desc/>
                  <text:p text:style-name="a115" text:class-names="" text:cond-style-name=""><text:span text:style-name="a11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47193in" svg:y="0.54994in" svg:width="0.04916in" svg:height="0.04207in" draw:id="id40" draw:style-name="a119" draw:name="Forma Livre: Forma 67">
                  <svg:title/>
                  <svg:desc/>
                  <text:p text:style-name="a118" text:class-names="" text:cond-style-name=""><text:span text:style-name="a11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52843in" svg:y="0.54994in" svg:width="0.03605in" svg:height="0.04207in" draw:id="id41" draw:style-name="a122" draw:name="Forma Livre: Forma 68">
                  <svg:title/>
                  <svg:desc/>
                  <text:p text:style-name="a121" text:class-names="" text:cond-style-name=""><text:span text:style-name="a12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56995in" svg:y="0.54994in" svg:width="0.04916in" svg:height="0.04207in" draw:id="id42" draw:style-name="a125" draw:name="Forma Livre: Forma 69">
                  <svg:title/>
                  <svg:desc/>
                  <text:p text:style-name="a124" text:class-names="" text:cond-style-name=""><text:span text:style-name="a12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62638in" svg:y="0.54994in" svg:width="0.03277in" svg:height="0.04207in" draw:id="id43" draw:style-name="a128" draw:name="Forma Livre: Forma 70">
                  <svg:title/>
                  <svg:desc/>
                  <text:p text:style-name="a127" text:class-names="" text:cond-style-name=""><text:span text:style-name="a12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66498in" svg:y="0.54994in" svg:width="0.03932in" svg:height="0.04207in" draw:id="id44" draw:style-name="a131" draw:name="Forma Livre: Forma 71">
                  <svg:title/>
                  <svg:desc/>
                  <text:p text:style-name="a130" text:class-names="" text:cond-style-name=""><text:span text:style-name="a12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7125in" svg:y="0.54903in" svg:width="0.04588in" svg:height="0.0453in" draw:id="id45" draw:style-name="a134" draw:name="Forma Livre: Forma 72">
                  <svg:title/>
                  <svg:desc/>
                  <text:p text:style-name="a133" text:class-names="" text:cond-style-name=""><text:span text:style-name="a13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table-row>
        <table:table-row table:number-rows-repeated="13" table:style-name="ro2">
          <table:table-cell/>
          <table:table-cell table:number-columns-repeated="16383" table:style-name="ce1"/>
        </table:table-row>
        <table:table-row table:style-name="ro2">
          <table:table-cell/>
          <table:table-cell office:value-type="string" table:number-columns-spanned="6" table:number-rows-spanned="2" table:style-name="ce15">
            <text:p>ROL DE RESPONSÁVEIS</text:p>
          </table:table-cell>
          <table:covered-table-cell table:number-columns-repeated="5"/>
          <table:table-cell table:number-columns-repeated="16377"/>
        </table:table-row>
        <table:table-row table:style-name="ro2">
          <table:table-cell/>
          <table:covered-table-cell/>
          <table:covered-table-cell table:number-columns-repeated="5"/>
          <table:table-cell table:number-columns-repeated="16377"/>
        </table:table-row>
        <table:table-row table:style-name="ro2">
          <table:table-cell/>
          <table:table-cell office:value-type="string" table:number-columns-spanned="6" table:number-rows-spanned="4" table:style-name="ce16">
            <text:p>Departamento Regional do SESI PI</text:p>
          </table:table-cell>
          <table:covered-table-cell table:number-columns-repeated="5"/>
          <table:table-cell table:number-columns-repeated="16377"/>
        </table:table-row>
        <table:table-row table:number-rows-repeated="3" table:style-name="ro2">
          <table:table-cell/>
          <table:covered-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2" table:style-name="ce15">
            <text:p>Exercício 2023</text:p>
          </table:table-cell>
          <table:covered-table-cell table:number-columns-repeated="5"/>
          <table:table-cell table:number-columns-repeated="16377"/>
        </table:table-row>
        <table:table-row table:style-name="ro2">
          <table:table-cell/>
          <table:covered-table-cell/>
          <table:covered-table-cell table:number-columns-repeated="5"/>
          <table:table-cell table:number-columns-repeated="16377"/>
        </table:table-row>
        <table:table-row table:number-rows-repeated="17" table:style-name="ro2">
          <table:table-cell/>
          <table:table-cell table:number-columns-repeated="16383" table:style-name="ce1"/>
        </table:table-row>
        <table:table-row table:style-name="ro1">
          <table:table-cell/>
          <table:table-cell office:value-type="string" table:style-name="ce9">
            <text:p>Prestação de Contas TCU<text:s/></text:p>
          </table:table-cell>
          <table:table-cell office:value-type="string" table:number-columns-spanned="2" table:number-rows-spanned="1" table:style-name="ce14">
            <text:p>Publicação: 31/01/2023</text:p>
          </table:table-cell>
          <table:covered-table-cell/>
          <table:table-cell office:value-type="string" table:number-columns-spanned="2" table:number-rows-spanned="1" table:style-name="ce14">
            <text:p>Última atualização: 31/12/2023</text:p>
          </table:table-cell>
          <table:covered-table-cell/>
          <table:table-cell office:value-type="string" table:style-name="ce10">
            <text:p>Página 1 de 4</text:p>
          </table:table-cell>
          <table:table-cell table:number-columns-repeated="16377" table:style-name="ce1"/>
        </table:table-row>
        <table:table-row table:style-name="ro2">
          <table:table-cell/>
          <table:table-cell table:number-columns-repeated="16383" table:style-name="ce1"/>
        </table:table-row>
        <table:table-row table:style-name="ro3">
          <table:table-cell table:number-columns-repeated="16384" table:style-name="ce1"/>
        </table:table-row>
        <table:table-row table:style-name="ro4">
          <table:table-cell/>
          <table:table-cell table:number-columns-repeated="2" table:style-name="ce1"/>
          <table:table-cell table:style-name="ce1">
            <draw:g draw:z-index="49" draw:name="Gráfico 1" draw:id="id95">
              <svg:title/>
              <svg:desc/>
              <draw:g draw:name="Gráfico 1" draw:id="id72">
                <svg:title/>
                <svg:desc/>
                <draw:custom-shape svg:x="0.96667in" svg:y="0.3214in" svg:width="0.04588in" svg:height="0.05575in" draw:id="id48" draw:style-name="a137" draw:name="Forma Livre: Forma 169">
                  <svg:title/>
                  <svg:desc/>
                  <text:p text:style-name="a136" text:class-names="" text:cond-style-name=""><text:span text:style-name="a135"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1.01684in" svg:y="0.33802in" svg:width="0.03605in" svg:height="0.03935in" draw:id="id49" draw:style-name="a140" draw:name="Forma Livre: Forma 170">
                  <svg:title/>
                  <svg:desc/>
                  <text:p text:style-name="a139" text:class-names="" text:cond-style-name=""><text:span text:style-name="a138"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1.05872in" svg:y="0.33868in" svg:width="0.02622in" svg:height="0.03607in" draw:id="id50" draw:style-name="a143" draw:name="Forma Livre: Forma 171">
                  <svg:title/>
                  <svg:desc/>
                  <text:p text:style-name="a142" text:class-names="" text:cond-style-name=""><text:span text:style-name="a141"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09005in" svg:y="0.33904in" svg:width="0.03932in" svg:height="0.03607in" draw:id="id51" draw:style-name="a146" draw:name="Forma Livre: Forma 172">
                  <svg:title/>
                  <svg:desc/>
                  <text:p text:style-name="a145" text:class-names="" text:cond-style-name=""><text:span text:style-name="a144"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2973in" svg:y="0.32258in" svg:width="0.01639in" svg:height="0.05247in" draw:id="id52" draw:style-name="a149" draw:name="Forma Livre: Forma 173">
                  <svg:title/>
                  <svg:desc/>
                  <text:p text:style-name="a148" text:class-names="" text:cond-style-name=""><text:span text:style-name="a147"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15054in" svg:y="0.33815in" svg:width="0.03277in" svg:height="0.05247in" draw:id="id53" draw:style-name="a152" draw:name="Forma Livre: Forma 174">
                  <svg:title/>
                  <svg:desc/>
                  <text:p text:style-name="a151" text:class-names="" text:cond-style-name=""><text:span text:style-name="a150"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1888in" svg:y="0.33805in" svg:width="0.03605in" svg:height="0.03935in" draw:id="id54" draw:style-name="a155" draw:name="Forma Livre: Forma 175">
                  <svg:title/>
                  <svg:desc/>
                  <text:p text:style-name="a154" text:class-names="" text:cond-style-name=""><text:span text:style-name="a153"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25587in" svg:y="0.3214in" svg:width="0.04588in" svg:height="0.05575in" draw:id="id55" draw:style-name="a158" draw:name="Forma Livre: Forma 176">
                  <svg:title/>
                  <svg:desc/>
                  <text:p text:style-name="a157" text:class-names="" text:cond-style-name=""><text:span text:style-name="a156"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30611in" svg:y="0.33805in" svg:width="0.03605in" svg:height="0.03935in" draw:id="id56" draw:style-name="a161" draw:name="Forma Livre: Forma 177">
                  <svg:title/>
                  <svg:desc/>
                  <text:p text:style-name="a160" text:class-names="" text:cond-style-name=""><text:span text:style-name="a159"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35173in" svg:y="0.33802in" svg:width="0.03277in" svg:height="0.03935in" draw:id="id57" draw:style-name="a164" draw:name="Forma Livre: Forma 178">
                  <svg:title/>
                  <svg:desc/>
                  <text:p text:style-name="a163" text:class-names="" text:cond-style-name=""><text:span text:style-name="a162"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38947in" svg:y="0.32258in" svg:width="0.01639in" svg:height="0.05247in" draw:id="id58" draw:style-name="a167" draw:name="Forma Livre: Forma 179">
                  <svg:title/>
                  <svg:desc/>
                  <text:p text:style-name="a166" text:class-names="" text:cond-style-name=""><text:span text:style-name="a165"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40955in" svg:y="0.33802in" svg:width="0.03605in" svg:height="0.03935in" draw:id="id59" draw:style-name="a170" draw:name="Forma Livre: Forma 180">
                  <svg:title/>
                  <svg:desc/>
                  <text:p text:style-name="a169" text:class-names="" text:cond-style-name=""><text:span text:style-name="a168"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45242in" svg:y="0.32251in" svg:width="0.01639in" svg:height="0.05247in" draw:id="id60" draw:style-name="a173" draw:name="Forma Livre: Forma 181">
                  <svg:title/>
                  <svg:desc/>
                  <text:p text:style-name="a172" text:class-names="" text:cond-style-name=""><text:span text:style-name="a171"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9469in" svg:y="0.32251in" svg:width="0.0426in" svg:height="0.05247in" draw:id="id61" draw:style-name="a176" draw:name="Forma Livre: Forma 182">
                  <svg:title/>
                  <svg:desc/>
                  <text:p text:style-name="a175" text:class-names="" text:cond-style-name=""><text:span text:style-name="a174"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53945in" svg:y="0.33802in" svg:width="0.03605in" svg:height="0.03935in" draw:id="id62" draw:style-name="a179" draw:name="Forma Livre: Forma 183">
                  <svg:title/>
                  <svg:desc/>
                  <text:p text:style-name="a178" text:class-names="" text:cond-style-name=""><text:span text:style-name="a177"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60313in" svg:y="0.32244in" svg:width="0.01639in" svg:height="0.05247in" draw:id="id63" draw:style-name="a182" draw:name="Forma Livre: Forma 184">
                  <svg:title/>
                  <svg:desc/>
                  <text:p text:style-name="a181" text:class-names="" text:cond-style-name=""><text:span text:style-name="a180"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6243in" svg:y="0.33828in" svg:width="0.03605in" svg:height="0.03607in" draw:id="id64" draw:style-name="a185" draw:name="Forma Livre: Forma 185">
                  <svg:title/>
                  <svg:desc/>
                  <text:p text:style-name="a184" text:class-names="" text:cond-style-name=""><text:span text:style-name="a183"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67066in" svg:y="0.32251in" svg:width="0.0426in" svg:height="0.05247in" draw:id="id65" draw:style-name="a188" draw:name="Forma Livre: Forma 186">
                  <svg:title/>
                  <svg:desc/>
                  <text:p text:style-name="a187" text:class-names="" text:cond-style-name=""><text:span text:style-name="a186"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71771in" svg:y="0.32107in" svg:width="0.03605in" svg:height="0.05575in" draw:id="id66" draw:style-name="a191" draw:name="Forma Livre: Forma 187">
                  <svg:title/>
                  <svg:desc/>
                  <text:p text:style-name="a190" text:class-names="" text:cond-style-name=""><text:span text:style-name="a189"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76083in" svg:y="0.33815in" svg:width="0.03277in" svg:height="0.03935in" draw:id="id67" draw:style-name="a194" draw:name="Forma Livre: Forma 188">
                  <svg:title/>
                  <svg:desc/>
                  <text:p text:style-name="a193" text:class-names="" text:cond-style-name=""><text:span text:style-name="a192"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80116in" svg:y="0.32867in" svg:width="0.02294in" svg:height="0.04591in" draw:id="id68" draw:style-name="a197" draw:name="Forma Livre: Forma 189">
                  <svg:title/>
                  <svg:desc/>
                  <text:p text:style-name="a196" text:class-names="" text:cond-style-name=""><text:span text:style-name="a195"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82545in" svg:y="0.33868in" svg:width="0.02622in" svg:height="0.03607in" draw:id="id69" draw:style-name="a200" draw:name="Forma Livre: Forma 190">
                  <svg:title/>
                  <svg:desc/>
                  <text:p text:style-name="a199" text:class-names="" text:cond-style-name=""><text:span text:style-name="a198"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85455in" svg:y="0.32258in" svg:width="0.01639in" svg:height="0.05247in" draw:id="id70" draw:style-name="a203" draw:name="Forma Livre: Forma 191">
                  <svg:title/>
                  <svg:desc/>
                  <text:p text:style-name="a202" text:class-names="" text:cond-style-name=""><text:span text:style-name="a201"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87463in" svg:y="0.33802in" svg:width="0.03605in" svg:height="0.03935in" draw:id="id71" draw:style-name="a206" draw:name="Forma Livre: Forma 192">
                  <svg:title/>
                  <svg:desc/>
                  <text:p text:style-name="a205" text:class-names="" text:cond-style-name=""><text:span text:style-name="a204"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1.03939in" svg:y="0.00883in" svg:width="0.78976in" svg:height="0.26561in" draw:id="id73" draw:style-name="a209" draw:name="Forma Livre: Forma 147">
                <svg:title/>
                <svg:desc/>
                <text:p text:style-name="a208" text:class-names="" text:cond-style-name=""><text:span text:style-name="a207"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94">
                <svg:title/>
                <svg:desc/>
                <draw:custom-shape svg:x="0.93573in" svg:y="0.44981in" svg:width="0.03932in" svg:height="0.04263in" draw:id="id74" draw:style-name="a212" draw:name="Forma Livre: Forma 149">
                  <svg:title/>
                  <svg:desc/>
                  <text:p text:style-name="a211" text:class-names="" text:cond-style-name=""><text:span text:style-name="a210"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98073in" svg:y="0.44981in" svg:width="0.03277in" svg:height="0.04263in" draw:id="id75" draw:style-name="a215" draw:name="Forma Livre: Forma 150">
                  <svg:title/>
                  <svg:desc/>
                  <text:p text:style-name="a214" text:class-names="" text:cond-style-name=""><text:span text:style-name="a213"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02281in" svg:y="0.44981in" svg:width="0.03277in" svg:height="0.04263in" draw:id="id76" draw:style-name="a218" draw:name="Forma Livre: Forma 151">
                  <svg:title/>
                  <svg:desc/>
                  <text:p text:style-name="a217" text:class-names="" text:cond-style-name=""><text:span text:style-name="a21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0599in" svg:y="0.44889in" svg:width="0.04588in" svg:height="0.04591in" draw:id="id77" draw:style-name="a221" draw:name="Forma Livre: Forma 152">
                  <svg:title/>
                  <svg:desc/>
                  <text:p text:style-name="a220" text:class-names="" text:cond-style-name=""><text:span text:style-name="a219"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1.13468in" svg:y="0.44981in" svg:width="0.02949in" svg:height="0.04263in" draw:id="id78" draw:style-name="a224" draw:name="Forma Livre: Forma 153">
                  <svg:title/>
                  <svg:desc/>
                  <text:p text:style-name="a223" text:class-names="" text:cond-style-name=""><text:span text:style-name="a222"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1.17374in" svg:y="0.44977in" svg:width="0.0426in" svg:height="0.04591in" draw:id="id79" draw:style-name="a227" draw:name="Forma Livre: Forma 154">
                  <svg:title/>
                  <svg:desc/>
                  <text:p text:style-name="a226" text:class-names="" text:cond-style-name=""><text:span text:style-name="a225"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22231in" svg:y="0.44981in" svg:width="0.03932in" svg:height="0.04263in" draw:id="id80" draw:style-name="a230" draw:name="Forma Livre: Forma 155">
                  <svg:title/>
                  <svg:desc/>
                  <text:p text:style-name="a229" text:class-names="" text:cond-style-name=""><text:span text:style-name="a228"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26829in" svg:y="0.44977in" svg:width="0.0426in" svg:height="0.04591in" draw:id="id81" draw:style-name="a233" draw:name="Forma Livre: Forma 156">
                  <svg:title/>
                  <svg:desc/>
                  <text:p text:style-name="a232" text:class-names="" text:cond-style-name=""><text:span text:style-name="a231"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31987in" svg:y="0.44971in" svg:width="0.03932in" svg:height="0.04263in" draw:id="id82" draw:style-name="a236" draw:name="Forma Livre: Forma 157">
                  <svg:title/>
                  <svg:desc/>
                  <text:p text:style-name="a235" text:class-names="" text:cond-style-name=""><text:span text:style-name="a234"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3643in" svg:y="0.44889in" svg:width="0.04588in" svg:height="0.04591in" draw:id="id83" draw:style-name="a239" draw:name="Forma Livre: Forma 158">
                  <svg:title/>
                  <svg:desc/>
                  <text:p text:style-name="a238" text:class-names="" text:cond-style-name=""><text:span text:style-name="a237"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43964in" svg:y="0.44981in" svg:width="0.0426in" svg:height="0.04263in" draw:id="id84" draw:style-name="a242" draw:name="Forma Livre: Forma 159">
                  <svg:title/>
                  <svg:desc/>
                  <text:p text:style-name="a241" text:class-names="" text:cond-style-name=""><text:span text:style-name="a240"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49008in" svg:y="0.44889in" svg:width="0.04588in" svg:height="0.04591in" draw:id="id85" draw:style-name="a245" draw:name="Forma Livre: Forma 160">
                  <svg:title/>
                  <svg:desc/>
                  <text:p text:style-name="a244" text:class-names="" text:cond-style-name=""><text:span text:style-name="a243"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56145in" svg:y="0.44981in" svg:width="0.03932in" svg:height="0.04263in" draw:id="id86" draw:style-name="a248" draw:name="Forma Livre: Forma 161">
                  <svg:title/>
                  <svg:desc/>
                  <text:p text:style-name="a247" text:class-names="" text:cond-style-name=""><text:span text:style-name="a246"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60648in" svg:y="0.44971in" svg:width="0.03932in" svg:height="0.04263in" draw:id="id87" draw:style-name="a251" draw:name="Forma Livre: Forma 162">
                  <svg:title/>
                  <svg:desc/>
                  <text:p text:style-name="a250" text:class-names="" text:cond-style-name=""><text:span text:style-name="a249"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64849in" svg:y="0.44981in" svg:width="0.04916in" svg:height="0.04263in" draw:id="id88" draw:style-name="a254" draw:name="Forma Livre: Forma 163">
                  <svg:title/>
                  <svg:desc/>
                  <text:p text:style-name="a253" text:class-names="" text:cond-style-name=""><text:span text:style-name="a252"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70498in" svg:y="0.44981in" svg:width="0.03605in" svg:height="0.04263in" draw:id="id89" draw:style-name="a257" draw:name="Forma Livre: Forma 164">
                  <svg:title/>
                  <svg:desc/>
                  <text:p text:style-name="a256" text:class-names="" text:cond-style-name=""><text:span text:style-name="a255"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7465in" svg:y="0.44981in" svg:width="0.04916in" svg:height="0.04263in" draw:id="id90" draw:style-name="a260" draw:name="Forma Livre: Forma 165">
                  <svg:title/>
                  <svg:desc/>
                  <text:p text:style-name="a259" text:class-names="" text:cond-style-name=""><text:span text:style-name="a258"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80293in" svg:y="0.44981in" svg:width="0.03277in" svg:height="0.04263in" draw:id="id91" draw:style-name="a263" draw:name="Forma Livre: Forma 166">
                  <svg:title/>
                  <svg:desc/>
                  <text:p text:style-name="a262" text:class-names="" text:cond-style-name=""><text:span text:style-name="a26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84154in" svg:y="0.44981in" svg:width="0.03932in" svg:height="0.04263in" draw:id="id92" draw:style-name="a266" draw:name="Forma Livre: Forma 167">
                  <svg:title/>
                  <svg:desc/>
                  <text:p text:style-name="a265" text:class-names="" text:cond-style-name=""><text:span text:style-name="a264"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88905in" svg:y="0.44889in" svg:width="0.04588in" svg:height="0.04591in" draw:id="id93" draw:style-name="a269" draw:name="Forma Livre: Forma 168">
                  <svg:title/>
                  <svg:desc/>
                  <text:p text:style-name="a268" text:class-names="" text:cond-style-name=""><text:span text:style-name="a267"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style-name="ro4">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office:value-type="string" table:number-columns-spanned="6" table:number-rows-spanned="1" table:style-name="ce30">
            <text:p>Departamento Regional do SESI - PI<text:s/></text:p>
          </table:table-cell>
          <table:covered-table-cell table:number-columns-repeated="5"/>
          <table:table-cell table:number-columns-repeated="16377" table:style-name="ce1"/>
        </table:table-row>
        <table:table-row table:style-name="ro7">
          <table:table-cell/>
          <table:table-cell table:number-columns-repeated="8" table:style-name="ce1"/>
          <table:table-cell table:number-columns-repeated="4" table:style-name="ce2"/>
          <table:table-cell table:number-columns-repeated="16371"/>
        </table:table-row>
        <table:table-row table:style-name="ro4">
          <table:table-cell/>
          <table:table-cell office:value-type="string" table:number-columns-spanned="6" table:number-rows-spanned="1" table:style-name="ce19">
            <text:p>Dirigentes</text:p>
          </table:table-cell>
          <table:covered-table-cell table:number-columns-repeated="5"/>
          <table:table-cell table:number-columns-repeated="16377"/>
        </table:table-row>
        <table:table-row table:style-name="ro8">
          <table:table-cell/>
          <table:table-cell table:number-columns-repeated="16383" table:style-name="ce1"/>
        </table:table-row>
        <table:table-row table:style-name="ro4">
          <table:table-cell/>
          <table:table-cell office:value-type="string" table:number-columns-spanned="6" table:number-rows-spanned="1" table:style-name="ce34">
            <text:p>Dados do Responsável</text:p>
          </table:table-cell>
          <table:covered-table-cell table:number-columns-repeated="5"/>
          <table:table-cell table:number-columns-repeated="16377"/>
        </table:table-row>
        <table:table-row table:style-name="ro2">
          <table:table-cell table:style-name="ce4"/>
          <table:table-cell office:value-type="string" table:style-name="ce3">
            <text:p>Nome:</text:p>
          </table:table-cell>
          <table:table-cell office:value-type="string" table:number-columns-spanned="5" table:number-rows-spanned="1" table:style-name="ce35">
            <text:p>ANTONIO JOSÉ DE MORAES SOUZA FILHO</text:p>
          </table:table-cell>
          <table:covered-table-cell table:number-columns-repeated="4"/>
          <table:table-cell table:number-columns-repeated="16377" table:style-name="ce4"/>
        </table:table-row>
        <table:table-row table:style-name="ro2">
          <table:table-cell table:style-name="ce4"/>
          <table:table-cell office:value-type="string" table:style-name="ce5">
            <text:p>Cargo/Função:</text:p>
          </table:table-cell>
          <table:table-cell office:value-type="string" table:number-columns-spanned="5" table:number-rows-spanned="1" table:style-name="ce26">
            <text:p>Diretor Departamento Regional do SESI PI</text:p>
          </table:table-cell>
          <table:covered-table-cell table:number-columns-repeated="4"/>
          <table:table-cell table:number-columns-repeated="16377" table:style-name="ce4"/>
        </table:table-row>
        <table:table-row table:style-name="ro2">
          <table:table-cell/>
          <table:table-cell office:value-type="string" table:number-columns-spanned="2" table:number-rows-spanned="1" table:style-name="ce33">
            <text:p>Ato de Designação</text:p>
          </table:table-cell>
          <table:covered-table-cell/>
          <table:table-cell office:value-type="string" table:number-columns-spanned="2" table:number-rows-spanned="1" table:style-name="ce33">
            <text:p>Ato de Exoneração</text:p>
          </table:table-cell>
          <table:covered-table-cell/>
          <table:table-cell office:value-type="string" table:number-columns-spanned="2" table:number-rows-spanned="1" table:style-name="ce3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9">
          <table:table-cell/>
          <table:table-cell office:value-type="string" table:style-name="ce11">
            <text:p>Resolução nº 02/2019 do Conselho de Representantes da FIEPI</text:p>
          </table:table-cell>
          <table:table-cell office:value-type="string" table:style-name="ce12">
            <text:p>08.07.2019</text:p>
          </table:table-cell>
          <table:table-cell table:style-name="ce13"/>
          <table:table-cell table:style-name="ce12"/>
          <table:table-cell office:value-type="string" table:style-name="ce13">
            <text:p>01.01.2023</text:p>
          </table:table-cell>
          <table:table-cell office:value-type="string" table:style-name="ce12">
            <text:p>31.12.2023</text:p>
          </table:table-cell>
          <table:table-cell table:number-columns-repeated="16377"/>
        </table:table-row>
        <table:table-row table:style-name="ro10">
          <table:table-cell/>
          <table:table-cell table:style-name="ce31"/>
          <table:table-cell table:number-columns-repeated="5" table:style-name="ce32"/>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3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35">
            <text:p>MARDÔNIO SOUSA DE NEIVA</text:p>
          </table:table-cell>
          <table:covered-table-cell table:number-columns-repeated="4"/>
          <table:table-cell table:number-columns-repeated="16377"/>
        </table:table-row>
        <table:table-row table:style-name="ro2">
          <table:table-cell/>
          <table:table-cell office:value-type="string" table:style-name="ce5">
            <text:p>Cargo/Função:</text:p>
          </table:table-cell>
          <table:table-cell office:value-type="string" table:number-columns-spanned="5" table:number-rows-spanned="1" table:style-name="ce26">
            <text:p>Superintendente do Departamento Regional do SESI PI</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33">
            <text:p>Ato de Designação</text:p>
          </table:table-cell>
          <table:covered-table-cell/>
          <table:table-cell office:value-type="string" table:number-columns-spanned="2" table:number-rows-spanned="1" table:style-name="ce33">
            <text:p>Ato de Exoneração</text:p>
          </table:table-cell>
          <table:covered-table-cell/>
          <table:table-cell office:value-type="string" table:number-columns-spanned="2" table:number-rows-spanned="1" table:style-name="ce3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1">
          <table:table-cell/>
          <table:table-cell office:value-type="string" table:style-name="ce13">
            <text:p>Portaria nº 010/2021</text:p>
          </table:table-cell>
          <table:table-cell office:value-type="string" table:style-name="ce12">
            <text:p>01.05.2021</text:p>
          </table:table-cell>
          <table:table-cell table:style-name="ce13"/>
          <table:table-cell table:style-name="ce12"/>
          <table:table-cell office:value-type="string" table:style-name="ce13">
            <text:p>01.01.2023</text:p>
          </table:table-cell>
          <table:table-cell office:value-type="string" table:style-name="ce12">
            <text:p>31.12.2023</text:p>
          </table:table-cell>
          <table:table-cell table:number-columns-repeated="16377"/>
        </table:table-row>
        <table:table-row table:style-name="ro12">
          <table:table-cell/>
          <table:table-cell table:number-columns-repeated="16383" table:style-name="ce1"/>
        </table:table-row>
        <table:table-row table:style-name="ro13">
          <table:table-cell/>
          <table:table-cell office:value-type="string" table:number-columns-spanned="6" table:number-rows-spanned="1" table:style-name="ce29">
            <text:p>Órgão Colegiado</text:p>
            <text:p>Membros do Conselho Regional do SESI PI</text:p>
          </table:table-cell>
          <table:covered-table-cell table:number-columns-repeated="5"/>
          <table:table-cell table:number-columns-repeated="16377"/>
        </table:table-row>
        <table:table-row table:style-name="ro14">
          <table:table-cell/>
          <table:table-cell table:number-columns-repeated="16383" table:style-name="ce1"/>
        </table:table-row>
        <table:table-row table:style-name="ro2">
          <table:table-cell/>
          <table:table-cell office:value-type="string" table:number-columns-spanned="6" table:number-rows-spanned="1" table:style-name="ce19">
            <text:p>Presidente da Federação das Indústrias</text:p>
          </table:table-cell>
          <table:covered-table-cell table:number-columns-repeated="5"/>
          <table:table-cell table:number-columns-repeated="16377"/>
        </table:table-row>
        <table:table-row table:style-name="ro15">
          <table:table-cell/>
          <table:table-cell table:number-columns-repeated="16383" table:style-name="ce1"/>
        </table:table-row>
        <table:table-row table:style-name="ro2">
          <table:table-cell/>
          <table:table-cell office:value-type="string" table:number-columns-spanned="6" table:number-rows-spanned="1" table:style-name="ce3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35">
            <text:p>ANTONIO JOSÉ DE MORAES SOUZA FILHO</text:p>
          </table:table-cell>
          <table:covered-table-cell table:number-columns-repeated="4"/>
          <table:table-cell table:number-columns-repeated="16377"/>
        </table:table-row>
        <table:table-row table:style-name="ro2">
          <table:table-cell/>
          <table:table-cell office:value-type="string" table:style-name="ce8">
            <text:p>Cargo/Função:</text:p>
          </table:table-cell>
          <table:table-cell office:value-type="string" table:number-columns-spanned="5" table:number-rows-spanned="1" table:style-name="ce26">
            <text:p>Presidente do Conselho Regional</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33">
            <text:p>Ato de Designação</text:p>
          </table:table-cell>
          <table:covered-table-cell/>
          <table:table-cell office:value-type="string" table:number-columns-spanned="2" table:number-rows-spanned="1" table:style-name="ce33">
            <text:p>Ato de Exoneração</text:p>
          </table:table-cell>
          <table:covered-table-cell/>
          <table:table-cell office:value-type="string" table:number-columns-spanned="2" table:number-rows-spanned="1" table:style-name="ce3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9">
          <table:table-cell/>
          <table:table-cell office:value-type="string" table:style-name="ce11">
            <text:p>Resolução nº 02/2019 do Conselho de Representantes da FIEPI</text:p>
          </table:table-cell>
          <table:table-cell office:value-type="string" table:style-name="ce12">
            <text:p>08.07.2019</text:p>
          </table:table-cell>
          <table:table-cell table:style-name="ce13"/>
          <table:table-cell table:style-name="ce12"/>
          <table:table-cell office:value-type="string" table:style-name="ce13">
            <text:p>01.01.2023</text:p>
          </table:table-cell>
          <table:table-cell office:value-type="string" table:style-name="ce12">
            <text:p>31.12.2023</text:p>
          </table:table-cell>
          <table:table-cell table:number-columns-repeated="16377"/>
        </table:table-row>
        <table:table-row table:number-rows-repeated="2" table:style-name="ro2">
          <table:table-cell/>
          <table:table-cell table:number-columns-repeated="16383" table:style-name="ce1"/>
        </table:table-row>
        <table:table-row table:style-name="ro2">
          <table:table-cell/>
          <table:table-cell office:value-type="string" table:style-name="ce9">
            <text:p>Prestação de Contas TCU<text:s/></text:p>
          </table:table-cell>
          <table:table-cell office:value-type="string" table:number-columns-spanned="2" table:number-rows-spanned="1" table:style-name="ce14">
            <text:p>Publicação: 31/01/2023</text:p>
          </table:table-cell>
          <table:covered-table-cell/>
          <table:table-cell office:value-type="string" table:number-columns-spanned="2" table:number-rows-spanned="1" table:style-name="ce14">
            <text:p>Última atualização: 31/12/2023</text:p>
          </table:table-cell>
          <table:covered-table-cell/>
          <table:table-cell office:value-type="string" table:style-name="ce10">
            <text:p>Página 1 de 2</text:p>
          </table:table-cell>
          <table:table-cell table:number-columns-repeated="16377"/>
        </table:table-row>
        <table:table-row table:style-name="ro2">
          <table:table-cell/>
          <table:table-cell table:number-columns-repeated="16383" table:style-name="ce1"/>
        </table:table-row>
        <table:table-row table:style-name="ro16">
          <table:table-cell table:number-columns-repeated="3" table:style-name="ce1"/>
          <table:table-cell table:style-name="ce1">
            <draw:g draw:z-index="97" draw:name="Gráfico 1" draw:id="id143">
              <svg:title/>
              <svg:desc/>
              <draw:g draw:name="Gráfico 1" draw:id="id120">
                <svg:title/>
                <svg:desc/>
                <draw:custom-shape svg:x="0.85781in" svg:y="0.46713in" svg:width="0.04588in" svg:height="0.05607in" draw:id="id96" draw:style-name="a272" draw:name="Forma Livre: Forma 265">
                  <svg:title/>
                  <svg:desc/>
                  <text:p text:style-name="a271" text:class-names="" text:cond-style-name=""><text:span text:style-name="a27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90799in" svg:y="0.48385in" svg:width="0.03605in" svg:height="0.03958in" draw:id="id97" draw:style-name="a275" draw:name="Forma Livre: Forma 266">
                  <svg:title/>
                  <svg:desc/>
                  <text:p text:style-name="a274" text:class-names="" text:cond-style-name=""><text:span text:style-name="a27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94986in" svg:y="0.48451in" svg:width="0.02622in" svg:height="0.03628in" draw:id="id98" draw:style-name="a278" draw:name="Forma Livre: Forma 267">
                  <svg:title/>
                  <svg:desc/>
                  <text:p text:style-name="a277" text:class-names="" text:cond-style-name=""><text:span text:style-name="a27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98119in" svg:y="0.48487in" svg:width="0.03932in" svg:height="0.03628in" draw:id="id99" draw:style-name="a281" draw:name="Forma Livre: Forma 268">
                  <svg:title/>
                  <svg:desc/>
                  <text:p text:style-name="a280" text:class-names="" text:cond-style-name=""><text:span text:style-name="a27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02088in" svg:y="0.46831in" svg:width="0.01639in" svg:height="0.05277in" draw:id="id100" draw:style-name="a284" draw:name="Forma Livre: Forma 269">
                  <svg:title/>
                  <svg:desc/>
                  <text:p text:style-name="a283" text:class-names="" text:cond-style-name=""><text:span text:style-name="a28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04169in" svg:y="0.48398in" svg:width="0.03277in" svg:height="0.05277in" draw:id="id101" draw:style-name="a287" draw:name="Forma Livre: Forma 270">
                  <svg:title/>
                  <svg:desc/>
                  <text:p text:style-name="a286" text:class-names="" text:cond-style-name=""><text:span text:style-name="a28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07994in" svg:y="0.48388in" svg:width="0.03605in" svg:height="0.03958in" draw:id="id102" draw:style-name="a290" draw:name="Forma Livre: Forma 271">
                  <svg:title/>
                  <svg:desc/>
                  <text:p text:style-name="a289" text:class-names="" text:cond-style-name=""><text:span text:style-name="a28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14701in" svg:y="0.46713in" svg:width="0.04588in" svg:height="0.05607in" draw:id="id103" draw:style-name="a293" draw:name="Forma Livre: Forma 272">
                  <svg:title/>
                  <svg:desc/>
                  <text:p text:style-name="a292" text:class-names="" text:cond-style-name=""><text:span text:style-name="a29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19726in" svg:y="0.48388in" svg:width="0.03605in" svg:height="0.03958in" draw:id="id104" draw:style-name="a296" draw:name="Forma Livre: Forma 273">
                  <svg:title/>
                  <svg:desc/>
                  <text:p text:style-name="a295" text:class-names="" text:cond-style-name=""><text:span text:style-name="a29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24287in" svg:y="0.48385in" svg:width="0.03277in" svg:height="0.03958in" draw:id="id105" draw:style-name="a299" draw:name="Forma Livre: Forma 274">
                  <svg:title/>
                  <svg:desc/>
                  <text:p text:style-name="a298" text:class-names="" text:cond-style-name=""><text:span text:style-name="a29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28061in" svg:y="0.46831in" svg:width="0.01639in" svg:height="0.05277in" draw:id="id106" draw:style-name="a302" draw:name="Forma Livre: Forma 275">
                  <svg:title/>
                  <svg:desc/>
                  <text:p text:style-name="a301" text:class-names="" text:cond-style-name=""><text:span text:style-name="a30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3007in" svg:y="0.48385in" svg:width="0.03605in" svg:height="0.03958in" draw:id="id107" draw:style-name="a305" draw:name="Forma Livre: Forma 276">
                  <svg:title/>
                  <svg:desc/>
                  <text:p text:style-name="a304" text:class-names="" text:cond-style-name=""><text:span text:style-name="a30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34357in" svg:y="0.46825in" svg:width="0.01639in" svg:height="0.05277in" draw:id="id108" draw:style-name="a308" draw:name="Forma Livre: Forma 277">
                  <svg:title/>
                  <svg:desc/>
                  <text:p text:style-name="a307" text:class-names="" text:cond-style-name=""><text:span text:style-name="a30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38583in" svg:y="0.46825in" svg:width="0.0426in" svg:height="0.05277in" draw:id="id109" draw:style-name="a311" draw:name="Forma Livre: Forma 278">
                  <svg:title/>
                  <svg:desc/>
                  <text:p text:style-name="a310" text:class-names="" text:cond-style-name=""><text:span text:style-name="a30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4306in" svg:y="0.48385in" svg:width="0.03605in" svg:height="0.03958in" draw:id="id110" draw:style-name="a314" draw:name="Forma Livre: Forma 279">
                  <svg:title/>
                  <svg:desc/>
                  <text:p text:style-name="a313" text:class-names="" text:cond-style-name=""><text:span text:style-name="a31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49427in" svg:y="0.46818in" svg:width="0.01639in" svg:height="0.05277in" draw:id="id111" draw:style-name="a317" draw:name="Forma Livre: Forma 280">
                  <svg:title/>
                  <svg:desc/>
                  <text:p text:style-name="a316" text:class-names="" text:cond-style-name=""><text:span text:style-name="a31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51545in" svg:y="0.48411in" svg:width="0.03605in" svg:height="0.03628in" draw:id="id112" draw:style-name="a320" draw:name="Forma Livre: Forma 281">
                  <svg:title/>
                  <svg:desc/>
                  <text:p text:style-name="a319" text:class-names="" text:cond-style-name=""><text:span text:style-name="a31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56181in" svg:y="0.46825in" svg:width="0.0426in" svg:height="0.05277in" draw:id="id113" draw:style-name="a323" draw:name="Forma Livre: Forma 282">
                  <svg:title/>
                  <svg:desc/>
                  <text:p text:style-name="a322" text:class-names="" text:cond-style-name=""><text:span text:style-name="a32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60885in" svg:y="0.4668in" svg:width="0.03605in" svg:height="0.05607in" draw:id="id114" draw:style-name="a326" draw:name="Forma Livre: Forma 283">
                  <svg:title/>
                  <svg:desc/>
                  <text:p text:style-name="a325" text:class-names="" text:cond-style-name=""><text:span text:style-name="a32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65197in" svg:y="0.48398in" svg:width="0.03277in" svg:height="0.03958in" draw:id="id115" draw:style-name="a329" draw:name="Forma Livre: Forma 284">
                  <svg:title/>
                  <svg:desc/>
                  <text:p text:style-name="a328" text:class-names="" text:cond-style-name=""><text:span text:style-name="a32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69231in" svg:y="0.47445in" svg:width="0.02294in" svg:height="0.04617in" draw:id="id116" draw:style-name="a332" draw:name="Forma Livre: Forma 285">
                  <svg:title/>
                  <svg:desc/>
                  <text:p text:style-name="a331" text:class-names="" text:cond-style-name=""><text:span text:style-name="a33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71659in" svg:y="0.48451in" svg:width="0.02622in" svg:height="0.03628in" draw:id="id117" draw:style-name="a335" draw:name="Forma Livre: Forma 286">
                  <svg:title/>
                  <svg:desc/>
                  <text:p text:style-name="a334" text:class-names="" text:cond-style-name=""><text:span text:style-name="a33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74569in" svg:y="0.46831in" svg:width="0.01639in" svg:height="0.05277in" draw:id="id118" draw:style-name="a338" draw:name="Forma Livre: Forma 287">
                  <svg:title/>
                  <svg:desc/>
                  <text:p text:style-name="a337" text:class-names="" text:cond-style-name=""><text:span text:style-name="a33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76577in" svg:y="0.48385in" svg:width="0.03605in" svg:height="0.03958in" draw:id="id119" draw:style-name="a341" draw:name="Forma Livre: Forma 288">
                  <svg:title/>
                  <svg:desc/>
                  <text:p text:style-name="a340" text:class-names="" text:cond-style-name=""><text:span text:style-name="a33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93053in" svg:y="0.15274in" svg:width="0.78976in" svg:height="0.26715in" draw:id="id121" draw:style-name="a344" draw:name="Forma Livre: Forma 243">
                <svg:title/>
                <svg:desc/>
                <text:p text:style-name="a343" text:class-names="" text:cond-style-name=""><text:span text:style-name="a34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142">
                <svg:title/>
                <svg:desc/>
                <draw:custom-shape svg:x="0.82688in" svg:y="0.59628in" svg:width="0.03932in" svg:height="0.04288in" draw:id="id122" draw:style-name="a347" draw:name="Forma Livre: Forma 245">
                  <svg:title/>
                  <svg:desc/>
                  <text:p text:style-name="a346" text:class-names="" text:cond-style-name=""><text:span text:style-name="a34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87187in" svg:y="0.59628in" svg:width="0.03277in" svg:height="0.04288in" draw:id="id123" draw:style-name="a350" draw:name="Forma Livre: Forma 246">
                  <svg:title/>
                  <svg:desc/>
                  <text:p text:style-name="a349" text:class-names="" text:cond-style-name=""><text:span text:style-name="a34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91395in" svg:y="0.59628in" svg:width="0.03277in" svg:height="0.04288in" draw:id="id124" draw:style-name="a353" draw:name="Forma Livre: Forma 247">
                  <svg:title/>
                  <svg:desc/>
                  <text:p text:style-name="a352" text:class-names="" text:cond-style-name=""><text:span text:style-name="a35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95104in" svg:y="0.59536in" svg:width="0.04588in" svg:height="0.04617in" draw:id="id125" draw:style-name="a356" draw:name="Forma Livre: Forma 248">
                  <svg:title/>
                  <svg:desc/>
                  <text:p text:style-name="a355" text:class-names="" text:cond-style-name=""><text:span text:style-name="a35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1.02583in" svg:y="0.59628in" svg:width="0.02949in" svg:height="0.04288in" draw:id="id126" draw:style-name="a359" draw:name="Forma Livre: Forma 249">
                  <svg:title/>
                  <svg:desc/>
                  <text:p text:style-name="a358" text:class-names="" text:cond-style-name=""><text:span text:style-name="a35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1.06489in" svg:y="0.59625in" svg:width="0.0426in" svg:height="0.04617in" draw:id="id127" draw:style-name="a362" draw:name="Forma Livre: Forma 250">
                  <svg:title/>
                  <svg:desc/>
                  <text:p text:style-name="a361" text:class-names="" text:cond-style-name=""><text:span text:style-name="a36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11345in" svg:y="0.59628in" svg:width="0.03932in" svg:height="0.04288in" draw:id="id128" draw:style-name="a365" draw:name="Forma Livre: Forma 251">
                  <svg:title/>
                  <svg:desc/>
                  <text:p text:style-name="a364" text:class-names="" text:cond-style-name=""><text:span text:style-name="a36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15943in" svg:y="0.59625in" svg:width="0.0426in" svg:height="0.04617in" draw:id="id129" draw:style-name="a368" draw:name="Forma Livre: Forma 252">
                  <svg:title/>
                  <svg:desc/>
                  <text:p text:style-name="a367" text:class-names="" text:cond-style-name=""><text:span text:style-name="a36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21101in" svg:y="0.59618in" svg:width="0.03932in" svg:height="0.04288in" draw:id="id130" draw:style-name="a371" draw:name="Forma Livre: Forma 253">
                  <svg:title/>
                  <svg:desc/>
                  <text:p text:style-name="a370" text:class-names="" text:cond-style-name=""><text:span text:style-name="a36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25545in" svg:y="0.59536in" svg:width="0.04588in" svg:height="0.04617in" draw:id="id131" draw:style-name="a374" draw:name="Forma Livre: Forma 254">
                  <svg:title/>
                  <svg:desc/>
                  <text:p text:style-name="a373" text:class-names="" text:cond-style-name=""><text:span text:style-name="a37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33079in" svg:y="0.59628in" svg:width="0.0426in" svg:height="0.04288in" draw:id="id132" draw:style-name="a377" draw:name="Forma Livre: Forma 255">
                  <svg:title/>
                  <svg:desc/>
                  <text:p text:style-name="a376" text:class-names="" text:cond-style-name=""><text:span text:style-name="a37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38122in" svg:y="0.59536in" svg:width="0.04588in" svg:height="0.04617in" draw:id="id133" draw:style-name="a380" draw:name="Forma Livre: Forma 256">
                  <svg:title/>
                  <svg:desc/>
                  <text:p text:style-name="a379" text:class-names="" text:cond-style-name=""><text:span text:style-name="a37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45259in" svg:y="0.59628in" svg:width="0.03932in" svg:height="0.04288in" draw:id="id134" draw:style-name="a383" draw:name="Forma Livre: Forma 257">
                  <svg:title/>
                  <svg:desc/>
                  <text:p text:style-name="a382" text:class-names="" text:cond-style-name=""><text:span text:style-name="a38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49762in" svg:y="0.59618in" svg:width="0.03932in" svg:height="0.04288in" draw:id="id135" draw:style-name="a386" draw:name="Forma Livre: Forma 258">
                  <svg:title/>
                  <svg:desc/>
                  <text:p text:style-name="a385" text:class-names="" text:cond-style-name=""><text:span text:style-name="a38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53963in" svg:y="0.59628in" svg:width="0.04916in" svg:height="0.04288in" draw:id="id136" draw:style-name="a389" draw:name="Forma Livre: Forma 259">
                  <svg:title/>
                  <svg:desc/>
                  <text:p text:style-name="a388" text:class-names="" text:cond-style-name=""><text:span text:style-name="a38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59613in" svg:y="0.59628in" svg:width="0.03605in" svg:height="0.04288in" draw:id="id137" draw:style-name="a392" draw:name="Forma Livre: Forma 260">
                  <svg:title/>
                  <svg:desc/>
                  <text:p text:style-name="a391" text:class-names="" text:cond-style-name=""><text:span text:style-name="a39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63765in" svg:y="0.59628in" svg:width="0.04916in" svg:height="0.04288in" draw:id="id138" draw:style-name="a395" draw:name="Forma Livre: Forma 261">
                  <svg:title/>
                  <svg:desc/>
                  <text:p text:style-name="a394" text:class-names="" text:cond-style-name=""><text:span text:style-name="a39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69407in" svg:y="0.59628in" svg:width="0.03277in" svg:height="0.04288in" draw:id="id139" draw:style-name="a398" draw:name="Forma Livre: Forma 262">
                  <svg:title/>
                  <svg:desc/>
                  <text:p text:style-name="a397" text:class-names="" text:cond-style-name=""><text:span text:style-name="a39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73268in" svg:y="0.59628in" svg:width="0.03932in" svg:height="0.04288in" draw:id="id140" draw:style-name="a401" draw:name="Forma Livre: Forma 263">
                  <svg:title/>
                  <svg:desc/>
                  <text:p text:style-name="a400" text:class-names="" text:cond-style-name=""><text:span text:style-name="a39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7802in" svg:y="0.59536in" svg:width="0.04588in" svg:height="0.04617in" draw:id="id141" draw:style-name="a404" draw:name="Forma Livre: Forma 264">
                  <svg:title/>
                  <svg:desc/>
                  <text:p text:style-name="a403" text:class-names="" text:cond-style-name=""><text:span text:style-name="a40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number-rows-repeated="2" table:style-name="ro2">
          <table:table-cell/>
          <table:table-cell table:number-columns-repeated="16383" table:style-name="ce1"/>
        </table:table-row>
        <table:table-row table:style-name="ro2">
          <table:table-cell/>
          <table:table-cell office:value-type="string" table:number-columns-spanned="6" table:number-rows-spanned="1" table:style-name="ce19">
            <text:p>Delegados das Atividades Industriais</text:p>
          </table: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3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35">
            <text:p>HUMBERTO PAULO CRONEMBERGER</text:p>
          </table:table-cell>
          <table:covered-table-cell table:number-columns-repeated="4"/>
          <table:table-cell table:number-columns-repeated="16377"/>
        </table:table-row>
        <table:table-row table:style-name="ro2">
          <table:table-cell/>
          <table:table-cell office:value-type="string" table:style-name="ce8">
            <text:p>Cargo/Função:</text:p>
          </table:table-cell>
          <table:table-cell office:value-type="string" table:number-columns-spanned="5" table:number-rows-spanned="1" table:style-name="ce26">
            <text:p>Conselheiro (a)</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33">
            <text:p>Ato de Designação</text:p>
          </table:table-cell>
          <table:covered-table-cell/>
          <table:table-cell office:value-type="string" table:number-columns-spanned="2" table:number-rows-spanned="1" table:style-name="ce33">
            <text:p>Ato de Exoneração</text:p>
          </table:table-cell>
          <table:covered-table-cell/>
          <table:table-cell office:value-type="string" table:number-columns-spanned="2" table:number-rows-spanned="1" table:style-name="ce3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9">
          <table:table-cell/>
          <table:table-cell office:value-type="string" table:style-name="ce11">
            <text:p>Resolução nº 02/2019 do Conselho de Representantes da FIEPI</text:p>
          </table:table-cell>
          <table:table-cell office:value-type="string" table:style-name="ce12">
            <text:p>08.07.2019</text:p>
          </table:table-cell>
          <table:table-cell table:style-name="ce13"/>
          <table:table-cell table:style-name="ce12"/>
          <table:table-cell office:value-type="string" table:style-name="ce13">
            <text:p>01.01.2023</text:p>
          </table:table-cell>
          <table:table-cell office:value-type="string" table:style-name="ce12">
            <text:p>31.12.2023</text:p>
          </table:table-cell>
          <table:table-cell table:number-columns-repeated="16377"/>
        </table:table-row>
        <table:table-row table:style-name="ro2">
          <table:table-cell/>
          <table:table-cell table:number-columns-repeated="16383" table:style-name="ce1"/>
        </table:table-row>
        <table:table-row table:style-name="ro5">
          <table:table-cell/>
          <table:table-cell table:number-columns-repeated="16383" table:style-name="ce1"/>
        </table:table-row>
        <table:table-row table:style-name="ro2">
          <table:table-cell/>
          <table:table-cell office:value-type="string" table:number-columns-spanned="6" table:number-rows-spanned="1" table:style-name="ce3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35">
            <text:p>LUIZ GONZAGA DE ANDRADE</text:p>
          </table:table-cell>
          <table:covered-table-cell table:number-columns-repeated="4"/>
          <table:table-cell table:number-columns-repeated="16377"/>
        </table:table-row>
        <table:table-row table:style-name="ro2">
          <table:table-cell/>
          <table:table-cell office:value-type="string" table:style-name="ce8">
            <text:p>Cargo/Função:</text:p>
          </table:table-cell>
          <table:table-cell office:value-type="string" table:number-columns-spanned="5" table:number-rows-spanned="1" table:style-name="ce26">
            <text:p>Conselheiro (a)</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33">
            <text:p>Ato de Designação</text:p>
          </table:table-cell>
          <table:covered-table-cell/>
          <table:table-cell office:value-type="string" table:number-columns-spanned="2" table:number-rows-spanned="1" table:style-name="ce33">
            <text:p>Ato de Exoneração</text:p>
          </table:table-cell>
          <table:covered-table-cell/>
          <table:table-cell office:value-type="string" table:number-columns-spanned="2" table:number-rows-spanned="1" table:style-name="ce3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9">
          <table:table-cell/>
          <table:table-cell office:value-type="string" table:style-name="ce11">
            <text:p>Resolução nº 02/2019 do Conselho de Representantes da FIEPI</text:p>
          </table:table-cell>
          <table:table-cell office:value-type="string" table:style-name="ce12">
            <text:p>08.07.2019</text:p>
          </table:table-cell>
          <table:table-cell table:style-name="ce13"/>
          <table:table-cell table:style-name="ce12"/>
          <table:table-cell office:value-type="string" table:style-name="ce13">
            <text:p>01.01.2023</text:p>
          </table:table-cell>
          <table:table-cell office:value-type="string" table:style-name="ce12">
            <text:p>31.12.2023</text:p>
          </table:table-cell>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3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35">
            <text:p>BERNARDO MELO FILHO</text:p>
          </table:table-cell>
          <table:covered-table-cell table:number-columns-repeated="4"/>
          <table:table-cell table:number-columns-repeated="16377"/>
        </table:table-row>
        <table:table-row table:style-name="ro2">
          <table:table-cell/>
          <table:table-cell office:value-type="string" table:style-name="ce8">
            <text:p>Cargo/Função:</text:p>
          </table:table-cell>
          <table:table-cell office:value-type="string" table:number-columns-spanned="5" table:number-rows-spanned="1" table:style-name="ce26">
            <text:p>Conselheiro (a)</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33">
            <text:p>Ato de Designação</text:p>
          </table:table-cell>
          <table:covered-table-cell/>
          <table:table-cell office:value-type="string" table:number-columns-spanned="2" table:number-rows-spanned="1" table:style-name="ce33">
            <text:p>Ato de Exoneração</text:p>
          </table:table-cell>
          <table:covered-table-cell/>
          <table:table-cell office:value-type="string" table:number-columns-spanned="2" table:number-rows-spanned="1" table:style-name="ce3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9">
          <table:table-cell/>
          <table:table-cell office:value-type="string" table:style-name="ce11">
            <text:p>Resolução nº 02/2019 do Conselho de Representantes da FIEPI</text:p>
          </table:table-cell>
          <table:table-cell office:value-type="string" table:style-name="ce12">
            <text:p>08.07.2019</text:p>
          </table:table-cell>
          <table:table-cell table:style-name="ce13"/>
          <table:table-cell table:style-name="ce12"/>
          <table:table-cell office:value-type="string" table:style-name="ce13">
            <text:p>01.01.2023</text:p>
          </table:table-cell>
          <table:table-cell office:value-type="string" table:style-name="ce12">
            <text:p>31.12.2023</text:p>
          </table:table-cell>
          <table:table-cell table:number-columns-repeated="16377"/>
        </table:table-row>
        <table:table-row table:number-rows-repeated="7" table:style-name="ro4">
          <table:table-cell/>
          <table:table-cell table:number-columns-repeated="16383" table:style-name="ce1"/>
        </table:table-row>
        <table:table-row table:style-name="ro4">
          <table:table-cell/>
          <table:table-cell office:value-type="string" table:style-name="ce9">
            <text:p>Prestação de Contas TCU<text:s/></text:p>
          </table:table-cell>
          <table:table-cell office:value-type="string" table:number-columns-spanned="2" table:number-rows-spanned="1" table:style-name="ce14">
            <text:p>Publicação: 31/01/2023</text:p>
          </table:table-cell>
          <table:covered-table-cell/>
          <table:table-cell office:value-type="string" table:number-columns-spanned="2" table:number-rows-spanned="1" table:style-name="ce14">
            <text:p>Última atualização: 31/12/2023</text:p>
          </table:table-cell>
          <table:covered-table-cell/>
          <table:table-cell office:value-type="string" table:style-name="ce10">
            <text:p>Página 1 de 3</text:p>
          </table:table-cell>
          <table:table-cell table:number-columns-repeated="16377"/>
        </table:table-row>
        <table:table-row table:style-name="ro4">
          <table:table-cell/>
          <table:table-cell table:number-columns-repeated="16383" table:style-name="ce1"/>
        </table:table-row>
        <table:table-row table:style-name="ro3">
          <table:table-cell table:number-columns-repeated="3" table:style-name="ce1"/>
          <table:table-cell table:style-name="ce1">
            <draw:g draw:z-index="145" draw:name="Gráfico 1" draw:id="id191">
              <svg:title/>
              <svg:desc/>
              <draw:g draw:name="Gráfico 1" draw:id="id168">
                <svg:title/>
                <svg:desc/>
                <draw:custom-shape svg:x="0.63162in" svg:y="0.44332in" svg:width="0.04588in" svg:height="0.05607in" draw:id="id144" draw:style-name="a407" draw:name="Forma Livre: Forma 361">
                  <svg:title/>
                  <svg:desc/>
                  <text:p text:style-name="a406" text:class-names="" text:cond-style-name=""><text:span text:style-name="a405"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6818in" svg:y="0.46004in" svg:width="0.03605in" svg:height="0.03958in" draw:id="id145" draw:style-name="a410" draw:name="Forma Livre: Forma 362">
                  <svg:title/>
                  <svg:desc/>
                  <text:p text:style-name="a409" text:class-names="" text:cond-style-name=""><text:span text:style-name="a408"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72367in" svg:y="0.4607in" svg:width="0.02622in" svg:height="0.03628in" draw:id="id146" draw:style-name="a413" draw:name="Forma Livre: Forma 363">
                  <svg:title/>
                  <svg:desc/>
                  <text:p text:style-name="a412" text:class-names="" text:cond-style-name=""><text:span text:style-name="a411"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755in" svg:y="0.46106in" svg:width="0.03932in" svg:height="0.03628in" draw:id="id147" draw:style-name="a416" draw:name="Forma Livre: Forma 364">
                  <svg:title/>
                  <svg:desc/>
                  <text:p text:style-name="a415" text:class-names="" text:cond-style-name=""><text:span text:style-name="a414"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79469in" svg:y="0.4445in" svg:width="0.01639in" svg:height="0.05277in" draw:id="id148" draw:style-name="a419" draw:name="Forma Livre: Forma 365">
                  <svg:title/>
                  <svg:desc/>
                  <text:p text:style-name="a418" text:class-names="" text:cond-style-name=""><text:span text:style-name="a417"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8155in" svg:y="0.46017in" svg:width="0.03277in" svg:height="0.05277in" draw:id="id149" draw:style-name="a422" draw:name="Forma Livre: Forma 366">
                  <svg:title/>
                  <svg:desc/>
                  <text:p text:style-name="a421" text:class-names="" text:cond-style-name=""><text:span text:style-name="a420"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0.85375in" svg:y="0.46007in" svg:width="0.03605in" svg:height="0.03958in" draw:id="id150" draw:style-name="a425" draw:name="Forma Livre: Forma 367">
                  <svg:title/>
                  <svg:desc/>
                  <text:p text:style-name="a424" text:class-names="" text:cond-style-name=""><text:span text:style-name="a423"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0.92082in" svg:y="0.44332in" svg:width="0.04588in" svg:height="0.05607in" draw:id="id151" draw:style-name="a428" draw:name="Forma Livre: Forma 368">
                  <svg:title/>
                  <svg:desc/>
                  <text:p text:style-name="a427" text:class-names="" text:cond-style-name=""><text:span text:style-name="a426"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0.97107in" svg:y="0.46007in" svg:width="0.03605in" svg:height="0.03958in" draw:id="id152" draw:style-name="a431" draw:name="Forma Livre: Forma 369">
                  <svg:title/>
                  <svg:desc/>
                  <text:p text:style-name="a430" text:class-names="" text:cond-style-name=""><text:span text:style-name="a429"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01668in" svg:y="0.46004in" svg:width="0.03277in" svg:height="0.03958in" draw:id="id153" draw:style-name="a434" draw:name="Forma Livre: Forma 370">
                  <svg:title/>
                  <svg:desc/>
                  <text:p text:style-name="a433" text:class-names="" text:cond-style-name=""><text:span text:style-name="a432"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05442in" svg:y="0.4445in" svg:width="0.01639in" svg:height="0.05277in" draw:id="id154" draw:style-name="a437" draw:name="Forma Livre: Forma 371">
                  <svg:title/>
                  <svg:desc/>
                  <text:p text:style-name="a436" text:class-names="" text:cond-style-name=""><text:span text:style-name="a435"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07451in" svg:y="0.46004in" svg:width="0.03605in" svg:height="0.03958in" draw:id="id155" draw:style-name="a440" draw:name="Forma Livre: Forma 372">
                  <svg:title/>
                  <svg:desc/>
                  <text:p text:style-name="a439" text:class-names="" text:cond-style-name=""><text:span text:style-name="a438"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11737in" svg:y="0.44444in" svg:width="0.01639in" svg:height="0.05277in" draw:id="id156" draw:style-name="a443" draw:name="Forma Livre: Forma 373">
                  <svg:title/>
                  <svg:desc/>
                  <text:p text:style-name="a442" text:class-names="" text:cond-style-name=""><text:span text:style-name="a441"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5964in" svg:y="0.44444in" svg:width="0.0426in" svg:height="0.05277in" draw:id="id157" draw:style-name="a446" draw:name="Forma Livre: Forma 374">
                  <svg:title/>
                  <svg:desc/>
                  <text:p text:style-name="a445" text:class-names="" text:cond-style-name=""><text:span text:style-name="a444"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20441in" svg:y="0.46004in" svg:width="0.03605in" svg:height="0.03958in" draw:id="id158" draw:style-name="a449" draw:name="Forma Livre: Forma 375">
                  <svg:title/>
                  <svg:desc/>
                  <text:p text:style-name="a448" text:class-names="" text:cond-style-name=""><text:span text:style-name="a447"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26808in" svg:y="0.44437in" svg:width="0.01639in" svg:height="0.05277in" draw:id="id159" draw:style-name="a452" draw:name="Forma Livre: Forma 376">
                  <svg:title/>
                  <svg:desc/>
                  <text:p text:style-name="a451" text:class-names="" text:cond-style-name=""><text:span text:style-name="a450"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8925in" svg:y="0.4603in" svg:width="0.03605in" svg:height="0.03628in" draw:id="id160" draw:style-name="a455" draw:name="Forma Livre: Forma 377">
                  <svg:title/>
                  <svg:desc/>
                  <text:p text:style-name="a454" text:class-names="" text:cond-style-name=""><text:span text:style-name="a453"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33562in" svg:y="0.44444in" svg:width="0.0426in" svg:height="0.05277in" draw:id="id161" draw:style-name="a458" draw:name="Forma Livre: Forma 378">
                  <svg:title/>
                  <svg:desc/>
                  <text:p text:style-name="a457" text:class-names="" text:cond-style-name=""><text:span text:style-name="a456"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38266in" svg:y="0.44299in" svg:width="0.03605in" svg:height="0.05607in" draw:id="id162" draw:style-name="a461" draw:name="Forma Livre: Forma 379">
                  <svg:title/>
                  <svg:desc/>
                  <text:p text:style-name="a460" text:class-names="" text:cond-style-name=""><text:span text:style-name="a459"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42578in" svg:y="0.46017in" svg:width="0.03277in" svg:height="0.03958in" draw:id="id163" draw:style-name="a464" draw:name="Forma Livre: Forma 380">
                  <svg:title/>
                  <svg:desc/>
                  <text:p text:style-name="a463" text:class-names="" text:cond-style-name=""><text:span text:style-name="a462"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46611in" svg:y="0.45064in" svg:width="0.02294in" svg:height="0.04617in" draw:id="id164" draw:style-name="a467" draw:name="Forma Livre: Forma 381">
                  <svg:title/>
                  <svg:desc/>
                  <text:p text:style-name="a466" text:class-names="" text:cond-style-name=""><text:span text:style-name="a465"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4904in" svg:y="0.4607in" svg:width="0.02622in" svg:height="0.03628in" draw:id="id165" draw:style-name="a470" draw:name="Forma Livre: Forma 382">
                  <svg:title/>
                  <svg:desc/>
                  <text:p text:style-name="a469" text:class-names="" text:cond-style-name=""><text:span text:style-name="a468"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5195in" svg:y="0.4445in" svg:width="0.01639in" svg:height="0.05277in" draw:id="id166" draw:style-name="a473" draw:name="Forma Livre: Forma 383">
                  <svg:title/>
                  <svg:desc/>
                  <text:p text:style-name="a472" text:class-names="" text:cond-style-name=""><text:span text:style-name="a471"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53958in" svg:y="0.46004in" svg:width="0.03605in" svg:height="0.03958in" draw:id="id167" draw:style-name="a476" draw:name="Forma Livre: Forma 384">
                  <svg:title/>
                  <svg:desc/>
                  <text:p text:style-name="a475" text:class-names="" text:cond-style-name=""><text:span text:style-name="a474"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70434in" svg:y="0.12894in" svg:width="0.78976in" svg:height="0.26715in" draw:id="id169" draw:style-name="a479" draw:name="Forma Livre: Forma 339">
                <svg:title/>
                <svg:desc/>
                <text:p text:style-name="a478" text:class-names="" text:cond-style-name=""><text:span text:style-name="a477"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190">
                <svg:title/>
                <svg:desc/>
                <draw:custom-shape svg:x="0.60069in" svg:y="0.57247in" svg:width="0.03932in" svg:height="0.04288in" draw:id="id170" draw:style-name="a482" draw:name="Forma Livre: Forma 341">
                  <svg:title/>
                  <svg:desc/>
                  <text:p text:style-name="a481" text:class-names="" text:cond-style-name=""><text:span text:style-name="a480"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64568in" svg:y="0.57247in" svg:width="0.03277in" svg:height="0.04288in" draw:id="id171" draw:style-name="a485" draw:name="Forma Livre: Forma 342">
                  <svg:title/>
                  <svg:desc/>
                  <text:p text:style-name="a484" text:class-names="" text:cond-style-name=""><text:span text:style-name="a483"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68776in" svg:y="0.57247in" svg:width="0.03277in" svg:height="0.04288in" draw:id="id172" draw:style-name="a488" draw:name="Forma Livre: Forma 343">
                  <svg:title/>
                  <svg:desc/>
                  <text:p text:style-name="a487" text:class-names="" text:cond-style-name=""><text:span text:style-name="a48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72485in" svg:y="0.57155in" svg:width="0.04588in" svg:height="0.04617in" draw:id="id173" draw:style-name="a491" draw:name="Forma Livre: Forma 344">
                  <svg:title/>
                  <svg:desc/>
                  <text:p text:style-name="a490" text:class-names="" text:cond-style-name=""><text:span text:style-name="a489"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79963in" svg:y="0.57247in" svg:width="0.02949in" svg:height="0.04288in" draw:id="id174" draw:style-name="a494" draw:name="Forma Livre: Forma 345">
                  <svg:title/>
                  <svg:desc/>
                  <text:p text:style-name="a493" text:class-names="" text:cond-style-name=""><text:span text:style-name="a492"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0.8387in" svg:y="0.57244in" svg:width="0.0426in" svg:height="0.04617in" draw:id="id175" draw:style-name="a497" draw:name="Forma Livre: Forma 346">
                  <svg:title/>
                  <svg:desc/>
                  <text:p text:style-name="a496" text:class-names="" text:cond-style-name=""><text:span text:style-name="a495"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88726in" svg:y="0.57247in" svg:width="0.03932in" svg:height="0.04288in" draw:id="id176" draw:style-name="a500" draw:name="Forma Livre: Forma 347">
                  <svg:title/>
                  <svg:desc/>
                  <text:p text:style-name="a499" text:class-names="" text:cond-style-name=""><text:span text:style-name="a498"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0.93324in" svg:y="0.57244in" svg:width="0.0426in" svg:height="0.04617in" draw:id="id177" draw:style-name="a503" draw:name="Forma Livre: Forma 348">
                  <svg:title/>
                  <svg:desc/>
                  <text:p text:style-name="a502" text:class-names="" text:cond-style-name=""><text:span text:style-name="a501"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98482in" svg:y="0.57238in" svg:width="0.03932in" svg:height="0.04288in" draw:id="id178" draw:style-name="a506" draw:name="Forma Livre: Forma 349">
                  <svg:title/>
                  <svg:desc/>
                  <text:p text:style-name="a505" text:class-names="" text:cond-style-name=""><text:span text:style-name="a504"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02926in" svg:y="0.57155in" svg:width="0.04588in" svg:height="0.04617in" draw:id="id179" draw:style-name="a509" draw:name="Forma Livre: Forma 350">
                  <svg:title/>
                  <svg:desc/>
                  <text:p text:style-name="a508" text:class-names="" text:cond-style-name=""><text:span text:style-name="a507"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10459in" svg:y="0.57247in" svg:width="0.0426in" svg:height="0.04288in" draw:id="id180" draw:style-name="a512" draw:name="Forma Livre: Forma 351">
                  <svg:title/>
                  <svg:desc/>
                  <text:p text:style-name="a511" text:class-names="" text:cond-style-name=""><text:span text:style-name="a510"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15503in" svg:y="0.57155in" svg:width="0.04588in" svg:height="0.04617in" draw:id="id181" draw:style-name="a515" draw:name="Forma Livre: Forma 352">
                  <svg:title/>
                  <svg:desc/>
                  <text:p text:style-name="a514" text:class-names="" text:cond-style-name=""><text:span text:style-name="a513"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2264in" svg:y="0.57247in" svg:width="0.03932in" svg:height="0.04288in" draw:id="id182" draw:style-name="a518" draw:name="Forma Livre: Forma 353">
                  <svg:title/>
                  <svg:desc/>
                  <text:p text:style-name="a517" text:class-names="" text:cond-style-name=""><text:span text:style-name="a516"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27143in" svg:y="0.57238in" svg:width="0.03932in" svg:height="0.04288in" draw:id="id183" draw:style-name="a521" draw:name="Forma Livre: Forma 354">
                  <svg:title/>
                  <svg:desc/>
                  <text:p text:style-name="a520" text:class-names="" text:cond-style-name=""><text:span text:style-name="a519"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31344in" svg:y="0.57247in" svg:width="0.04916in" svg:height="0.04288in" draw:id="id184" draw:style-name="a524" draw:name="Forma Livre: Forma 355">
                  <svg:title/>
                  <svg:desc/>
                  <text:p text:style-name="a523" text:class-names="" text:cond-style-name=""><text:span text:style-name="a522"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36993in" svg:y="0.57247in" svg:width="0.03605in" svg:height="0.04288in" draw:id="id185" draw:style-name="a527" draw:name="Forma Livre: Forma 356">
                  <svg:title/>
                  <svg:desc/>
                  <text:p text:style-name="a526" text:class-names="" text:cond-style-name=""><text:span text:style-name="a525"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41145in" svg:y="0.57247in" svg:width="0.04916in" svg:height="0.04288in" draw:id="id186" draw:style-name="a530" draw:name="Forma Livre: Forma 357">
                  <svg:title/>
                  <svg:desc/>
                  <text:p text:style-name="a529" text:class-names="" text:cond-style-name=""><text:span text:style-name="a528"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46788in" svg:y="0.57247in" svg:width="0.03277in" svg:height="0.04288in" draw:id="id187" draw:style-name="a533" draw:name="Forma Livre: Forma 358">
                  <svg:title/>
                  <svg:desc/>
                  <text:p text:style-name="a532" text:class-names="" text:cond-style-name=""><text:span text:style-name="a53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50649in" svg:y="0.57247in" svg:width="0.03932in" svg:height="0.04288in" draw:id="id188" draw:style-name="a536" draw:name="Forma Livre: Forma 359">
                  <svg:title/>
                  <svg:desc/>
                  <text:p text:style-name="a535" text:class-names="" text:cond-style-name=""><text:span text:style-name="a534"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554in" svg:y="0.57155in" svg:width="0.04588in" svg:height="0.04617in" draw:id="id189" draw:style-name="a539" draw:name="Forma Livre: Forma 360">
                  <svg:title/>
                  <svg:desc/>
                  <text:p text:style-name="a538" text:class-names="" text:cond-style-name=""><text:span text:style-name="a537"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number-rows-repeated="2" table:style-name="ro4">
          <table:table-cell/>
          <table:table-cell table:number-columns-repeated="16383" table:style-name="ce1"/>
        </table:table-row>
        <table:table-row table:style-name="ro2">
          <table:table-cell/>
          <table:table-cell office:value-type="string" table:number-columns-spanned="6" table:number-rows-spanned="1" table:style-name="ce19">
            <text:p>Representante do Ministério do Trabalho e Previdência Social</text:p>
          </table: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3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35">
            <text:p>ADRIANA SARAIVA DE SÁ</text:p>
          </table:table-cell>
          <table:covered-table-cell table:number-columns-repeated="4"/>
          <table:table-cell table:number-columns-repeated="16377"/>
        </table:table-row>
        <table:table-row table:style-name="ro2">
          <table:table-cell/>
          <table:table-cell office:value-type="string" table:style-name="ce8">
            <text:p>Cargo/Função:</text:p>
          </table:table-cell>
          <table:table-cell office:value-type="string" table:number-columns-spanned="5" table:number-rows-spanned="1" table:style-name="ce26">
            <text:p>Conselheiro (a)</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33">
            <text:p>Ato de Designação</text:p>
          </table:table-cell>
          <table:covered-table-cell/>
          <table:table-cell office:value-type="string" table:number-columns-spanned="2" table:number-rows-spanned="1" table:style-name="ce33">
            <text:p>Ato de Exoneração</text:p>
          </table:table-cell>
          <table:covered-table-cell/>
          <table:table-cell office:value-type="string" table:number-columns-spanned="2" table:number-rows-spanned="1" table:style-name="ce3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7">
          <table:table-cell/>
          <table:table-cell office:value-type="string" table:style-name="ce11">
            <text:p>Portaria MTP nº 866/2022</text:p>
          </table:table-cell>
          <table:table-cell office:value-type="string" table:style-name="ce12">
            <text:p>20.04.2022</text:p>
          </table:table-cell>
          <table:table-cell table:style-name="ce13"/>
          <table:table-cell table:style-name="ce12"/>
          <table:table-cell office:value-type="string" table:style-name="ce13">
            <text:p>01.01.2023</text:p>
          </table:table-cell>
          <table:table-cell office:value-type="string" table:style-name="ce12">
            <text:p>31.12.2023</text:p>
          </table:table-cell>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3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35">
            <text:p>ÍTALO PALMEIRA DIAS DO RÊGO BARROS</text:p>
          </table:table-cell>
          <table:covered-table-cell table:number-columns-repeated="4"/>
          <table:table-cell table:number-columns-repeated="16377"/>
        </table:table-row>
        <table:table-row table:style-name="ro2">
          <table:table-cell/>
          <table:table-cell office:value-type="string" table:style-name="ce8">
            <text:p>Cargo/Função:</text:p>
          </table:table-cell>
          <table:table-cell office:value-type="string" table:number-columns-spanned="5" table:number-rows-spanned="1" table:style-name="ce26">
            <text:p>Conselheiro (a)</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33">
            <text:p>Ato de Designação</text:p>
          </table:table-cell>
          <table:covered-table-cell/>
          <table:table-cell office:value-type="string" table:number-columns-spanned="2" table:number-rows-spanned="1" table:style-name="ce33">
            <text:p>Ato de Exoneração</text:p>
          </table:table-cell>
          <table:covered-table-cell/>
          <table:table-cell office:value-type="string" table:number-columns-spanned="2" table:number-rows-spanned="1" table:style-name="ce3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7">
          <table:table-cell/>
          <table:table-cell office:value-type="string" table:style-name="ce11">
            <text:p>Portaria MTP nº 3411</text:p>
          </table:table-cell>
          <table:table-cell office:value-type="string" table:style-name="ce12">
            <text:p>21.09.2023</text:p>
          </table:table-cell>
          <table:table-cell table:style-name="ce13"/>
          <table:table-cell table:style-name="ce12"/>
          <table:table-cell office:value-type="string" table:style-name="ce13">
            <text:p>21.09.2023</text:p>
          </table:table-cell>
          <table:table-cell office:value-type="string" table:style-name="ce12">
            <text:p>31.12.2023</text:p>
          </table:table-cell>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19">
            <text:p>Representante dos Trabalhadores da Indústria</text:p>
          </table: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3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35">
            <text:p>ANTÔNIO ALVES PITOMBEIRA NETO</text:p>
          </table:table-cell>
          <table:covered-table-cell table:number-columns-repeated="4"/>
          <table:table-cell table:number-columns-repeated="16377"/>
        </table:table-row>
        <table:table-row table:style-name="ro2">
          <table:table-cell/>
          <table:table-cell office:value-type="string" table:style-name="ce8">
            <text:p>Cargo/Função:</text:p>
          </table:table-cell>
          <table:table-cell office:value-type="string" table:number-columns-spanned="5" table:number-rows-spanned="1" table:style-name="ce26">
            <text:p>Conselheiro (a)</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33">
            <text:p>Ato de Designação</text:p>
          </table:table-cell>
          <table:covered-table-cell/>
          <table:table-cell office:value-type="string" table:number-columns-spanned="2" table:number-rows-spanned="1" table:style-name="ce33">
            <text:p>Ato de Exoneração</text:p>
          </table:table-cell>
          <table:covered-table-cell/>
          <table:table-cell office:value-type="string" table:number-columns-spanned="2" table:number-rows-spanned="1" table:style-name="ce3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7">
          <table:table-cell/>
          <table:table-cell office:value-type="string" table:style-name="ce11">
            <text:p>Ofício NCST nº 068/2023</text:p>
          </table:table-cell>
          <table:table-cell office:value-type="string" table:style-name="ce12">
            <text:p>15.09.2023</text:p>
          </table:table-cell>
          <table:table-cell table:style-name="ce13"/>
          <table:table-cell table:style-name="ce12"/>
          <table:table-cell office:value-type="string" table:style-name="ce13">
            <text:p>01.01.2023</text:p>
          </table:table-cell>
          <table:table-cell office:value-type="string" table:style-name="ce12">
            <text:p>31.12.2023</text:p>
          </table:table-cell>
          <table:table-cell table:number-columns-repeated="16377"/>
        </table:table-row>
        <table:table-row table:style-name="ro2">
          <table:table-cell/>
          <table:table-cell table:number-columns-repeated="16383" table:style-name="ce1"/>
        </table:table-row>
        <table:table-row table:number-rows-repeated="16" table:style-name="ro1">
          <table:table-cell table:number-columns-repeated="16384"/>
        </table:table-row>
        <table:table-row table:style-name="ro1">
          <table:table-cell/>
          <table:table-cell office:value-type="string" table:style-name="ce9">
            <text:p>Prestação de Contas TCU<text:s/></text:p>
          </table:table-cell>
          <table:table-cell office:value-type="string" table:number-columns-spanned="2" table:number-rows-spanned="1" table:style-name="ce14">
            <text:p>Publicação: 31/01/2023</text:p>
          </table:table-cell>
          <table:covered-table-cell/>
          <table:table-cell office:value-type="string" table:number-columns-spanned="2" table:number-rows-spanned="1" table:style-name="ce14">
            <text:p>Última atualização: 31/12/2023</text:p>
          </table:table-cell>
          <table:covered-table-cell/>
          <table:table-cell office:value-type="string" table:style-name="ce10">
            <text:p>Página 1 de 4</text:p>
          </table:table-cell>
          <table:table-cell table:number-columns-repeated="16377"/>
        </table:table-row>
        <table:table-row table:number-rows-repeated="1048417" table:style-name="ro1">
          <table:table-cell table:number-columns-repeated="16384"/>
        </table:table-row>
        <table:named-expressions>
          <table:named-range table:name="Print_Area" table:cell-range-address="SESI.$A$1:SESI.$H$161" table:base-cell-address="SE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 svg:font-family="&quot;Calibri  &quot;"/>
    <style:font-face style:name="Arial" svg:font-family="Arial"/>
  </office:font-face-decls>
  <office:styles>
    <number:number-style style:name="N0">
      <number:number number:min-integer-digits="1"/>
    </number:number-style>
    <number:time-style style:name="N25">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1in" fo:margin-right="0.25in" style:print-orientation="portrait" style:print-page-order="ttb" style:first-page-number="continue" style:scale-to-X="1" style:table-centering="both" style:print="objects charts drawings"/>
      <style:header-style>
        <style:header-footer-properties fo:min-height="0.12in" fo:margin-left="0.21in" fo:margin-right="0.25in" fo:margin-bottom="0in"/>
      </style:header-style>
      <style:footer-style>
        <style:header-footer-properties fo:min-height="0.09in" fo:margin-left="0.21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Adriana da Rocha Pacheco</meta:initial-creator>
    <dc:creator>Gerson Pereira</dc:creator>
    <meta:creation-date>2023-01-17T11:43:09Z</meta:creation-date>
    <dc:date>2024-04-10T11:52:21Z</dc:date>
    <meta:print-date>2024-04-10T11:51:59Z</meta:print-date>
  </office:meta>
</office:document-meta>
</file>