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11.3665cm"/>
    </style:style>
    <style:style style:name="co3" style:family="table-column">
      <style:table-column-properties fo:break-before="auto" style:column-width="3.34433333333333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Corpo_Técnico___SES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/>
          <table:table-cell office:value-type="string" table:number-columns-spanned="2" table:number-rows-spanned="1" table:style-name="ce12">
            <text:p>Transparência SESI</text:p>
          </table:table-cell>
          <table:covered-table-cell>
            <draw:frame draw:z-index="1" draw:id="id0" draw:style-name="a0" draw:name="Imagem 2" svg:x="0in" svg:y="0.13158in" svg:width="1.32377in" svg:height="0.383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81"/>
        </table:table-row>
        <table:table-row table:style-name="ro2">
          <table:table-cell table:style-name="ce5"/>
          <table:table-cell table:number-columns-repeated="2" table:style-name="ce4"/>
          <table:table-cell table:number-columns-repeated="16381" table:style-name="ce5"/>
        </table:table-row>
        <table:table-row table:style-name="ro3">
          <table:table-cell/>
          <table:table-cell office:value-type="string" table:style-name="ce7">
            <text:p>Relação dos Membros do Corpo Técnico - 2022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">
            <text:p>Departamento Regional - SESI PI</text:p>
          </table:table-cell>
          <table:table-cell table:number-columns-repeated="16382" table:style-name="ce3"/>
        </table:table-row>
        <table:table-row table:style-name="ro5">
          <table:table-cell/>
          <table:table-cell table:style-name="ce1"/>
          <table:table-cell table:number-columns-repeated="16382" table:style-name="ce3"/>
        </table:table-row>
        <table:table-row table:style-name="ro6">
          <table:table-cell/>
          <table:table-cell office:value-type="string" table:style-name="ce10">
            <text:p>ADANE NEVES DE OLIVEIRA LIMA</text:p>
          </table:table-cell>
          <table:table-cell table:style-name="ce11"/>
          <table:table-cell table:number-columns-repeated="16381"/>
        </table:table-row>
        <table:table-row table:style-name="ro6">
          <table:table-cell/>
          <table:table-cell office:value-type="string" table:style-name="ce8">
            <text:p>ADRIANA MARIA DE SOUSA VI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ADRIANA PEREIRA DE CARVALH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AGOSTINHO PEREIRA DE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ALEXANDRA DE MORAES SOUZA OLIV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ALFREDO PIRES LAG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ALTAIR MARIA SOUSA MARINH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ANA LUCIA DO NASCIMENTO ALV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ANA MARIA BARBOSA DUT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ANA MARIA FREITAS DE ARAUJO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ANA PAULA GONÇALVES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ANA PAULA PINTO GAZZE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ANACAROLINI MAIA VERAS MESQUIT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ANDRÉ PINTO DOS SANTO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ANDREA FERREIRA ARAUJ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ANGELA RAQUEL ALVES MOU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ANTONIA ALDERINA S DOS SANTO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ANTONIELA DE OLIVEIRA MOURA SAMPAI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ANTONIO CARLITO RODRIGUES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ANTONIO DE ALMENDRA FREITAS NET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ANTONIO DE PADUA SILVA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ANTONIO EDILSON FERREIRA DOS SANTO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ANTONIO JOSE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ANTONIO MESSIAS OTAVIANO LIM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ARNALDO EVANGELISTA CALAND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BRUCY DOS SANTOS BEVILAQU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BRUNO SANTOS LUZ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CARLOS ALBERTO MARTINS FERNAND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CARLOS HENRIQUE DA SILVA OLIV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CARLOS JOSE SANTOS BRIT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CARMEM LUCIA ALVES DE CARVALH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CARMEM LUCIA MEMORI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CARMINA MARIA BEZERRA FERNAND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CAROLINA CARVALHO VERA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CASSIO FRANCISCO ARAUJO DE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CELSILEIDE MARIA DE OLIV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CLARA DE FATIMA DE FRANÇA LIM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CLAUBER BERNARDO MENDES SCHMIDLIN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CLAUDIA SALOMÉ DE OLIV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CLAUDIO NASCIMENTO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CLECIO SOUZA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CLEIDE FERREIR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CLEITON OLIVEIRA DE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CLEMILDA DOS SANTOS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CONCEICAO DE MARIA ALVES LEAL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CRISTIANE AMELIA DA SILVA MONTEIR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CRISTIANO VIEIRA CORDEIR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CRUSILENE DOS SANTO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DAIANE SANTOS COUTINH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DANIEL MARKUS DE CARVALHO PAIXÃ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DANIELA E SILVA GALVAO PADILH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DENISE DE OLIVEIRA MEND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DOMINGOS ALVES DA SILVA JUNIOR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EDINELMA MOURA LUZ ARAUJ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EDNAZIO PEREIRA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EDUARDO EMANOEL PAZ DIA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ELDA LAIS AVELINO CARDOS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ELINE DE SOUZ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ELISANGELA MARIA RICARD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ELIZAN FERREIRA SILVESTRE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ELVIS CATAO ARAUJ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EMANUELA DE OLIVEIRA COST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ABIO ALVES DO NASCIMENT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ABRICIA MARIA DE MACEDO LIM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ELIPE DE SOUSA JACOB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ERNANDA ARAUJO NUN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ERNANDA SOARES MENES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ERNANDO FERREIRA DO NASCIMENT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LAVIA ARAUJO BATISTA SANTO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RANCILENE SANTOS DE SOUZ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RANCISCA BASTOS ALV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RANCISCA CHAGAS FURTADO SILVA BAND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RANCISCA DAS CHAGAS MENDES BARBO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RANCISCA DAS CHAGAS SILVA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RANCISCA KATHERINY DA S CARVALHO 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RANCISCO ALVES FERNAND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RANCISCO ALVESSO DIA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RANCISCO DA ROCHA PINT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RANCISCO DAS CHAGAS ALVES DE LIM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RANCISCO DAS CHAGAS DOS SANTO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RANCISCO DAS CHAGAS ROCH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RANCISCO DAS CHAGAS RODRIGUES NONAT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RANCISCO DE ASSIS DA ROCH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RANCISCO DE ASSIS DE SOUZ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RANCISCO EDSON O DE LIM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RANCISCO JOSE ALVES DOS SANTO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RANCISCO MIRANDA DO NASCIMENT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RANCISCO MONTEIRO ROSA NET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RANCISCO TERCYO MOREIRA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FRANCYANY OSORIO REIS MENESES FEITO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GARDENIA CARVALHO MORAIS DE LIM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GERSON DE ARAUJO PER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GIVANILDA SELENE DA PAZ GOM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HELDER DE OLIVEIRA FEITO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IARA MARIA BES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INEGLA CARDOSO BRIT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INGRID BEATRIZ DE SOUZA FERR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IOLANDA FONTENELE BRITO MONTEIR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IRISNEIDE MARIA DE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ISABELLE DE MACEDO PACHEC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ISLA CRISTINA DIAS BUEN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ISLÂNDIA SOUSA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IZABELA MARTINS RODRIGU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ADE NARELLI DE OLIVEIRA NOGUEIRA E SILV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ANAINA MENDES CALDAS SAMPAI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AQUELINE MESQUITA COSTA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EANNETTE DE OLIVEIRA SOUZ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OAO BATISTA DA SILVA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OAO DE DEUS SANTOS BRIT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OAO VICTOR BARROS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OELMA FERREIRA DA COSTA SANTIAG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OSE ALVES BONFIM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OSE ARNALDO BESSA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OSE AUGUSTO RODRIGUES LIM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OSE BORGES FILH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OSE DE ANCHIETA BARRO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OSE GOMES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OSE MAIRTON RODRIGUES DUT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OSE MARIA SOUSA DA CUNH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OSÉ PEREIRA DE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OSE RIBAMAR MEDEIROS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OSE RODRIGUES BITENCOURT NET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OSE VALDO DA ROCH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OSILENY ANTONIA DE CARVALH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OZENEIDE ALBUQUERQUE BARRO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UCENEYDE DE PAULA SOUSA LUSTO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UCILENE MENDES DA LUZ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ULIANA DE MELO FALCÃ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ULIETA VELOSO NOGU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ULIO APOLINARIO PER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JULLIETTE MARIA ARAUJO NUN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KARLA DANIELLE DAMASCENO RODRIGU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KARLA SAMEA OLIVEIRA MEND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KATIA DE ARAUJO LUZ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KATIA FERNANDA SILVA FURTAD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KATIANE MENEZES CRUZ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KEILA MARIA GOMES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KELCE LANIS LIRA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KELCIO JEFFERSON REGO VI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KERCIA RIMAELLE DA SILVA CARVALH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KEYLLA FERREIRA LUZ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LAIS MEIRELLES MEL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LANA GILMARA MEIRELES DE CARVALH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LARISSA GOMES LIMA SAMPAI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LAURENTINO DE SOUSA FILH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LEANDRO PEDROSA FURTAD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LEIDIANE SILVA DE ABREU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LEILA MARIA DA COSTA MARTIN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LEONILDE FIALHO DE MESQUIT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LEYDIANE SOUZA BALUZ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LEYLLA FERREIRA LUZ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LIDIANE DE SOUSA MARREIR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LILIAN CALINA DE OLIV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LILIAN PEREIRA DANTAS ALV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LILIANA MARIA CAVALCANTE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LINDALVA DE JESUS SALES SANTOS MEL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LUAN NUNES ALENCAR DE CARVALH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LUANA DE JESUS SÁ BRIT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LUCAS SOARES DE MIRANDA PAZ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LUCIA JULIANA FERNANDES LEITE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LUCIANA MARIA <text:s/>VERAS COST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LUIZA HELENA OLIVEIRA MACHAD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LUIZA RODRIGUES DE OLIV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NOEL CESARIO DA ROCHA RAMO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CELLA BRANDÃO WERCKLOSE DIA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CELO LOPES LIMA DE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CIA VERUSCHKA DE SIQUEIRA REG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CILENE CLEIDE GOMES MACHAD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COS ANTONIO DA SILVA SANTO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COS ARAUJO MEL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COS DE MORAES SOUZA OLIV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DONIO SOUZA DE NEI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ALICE MACHADO LIM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APARECIDA SANTOS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APARECIDA SOUSA JANUARI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AUXILIADORA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CILENE DO NASCIMENTO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DA CONCEICAO ALVES DA CUNH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DA CONCEIÇÃO SALES DE LIM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DA GLORIA DE CASTRO COSTA ARAUJ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DAS DORES SILVA DA CRUZ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DE ARAUJO NET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DE FATIMA CANDEIRA CORREI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DE FATIMA COSME LOP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DE FATIMA COSTA NASCIMENT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DE FATIMA RODRIGUES PINHEIR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DE JESUS ARAUJO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DE LOURDES CUNHA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DE LOURDES SANTOS FERNAND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DO AMPARO NUN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DO CARMO CARVALHO GOM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DO SOCORRO DA SILVA SANTAN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DOS REMÉDIOS VIEIRA M ALBUQUERQUE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EDUARDA RODRIGUES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FRANCIANE LUZ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GORETTI DE CASTR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ILMA DOS SANTOS BARBO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JOSE DE ALBUQUERQUE MENDES DA PONT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PALLOMA DA SILVA SANTO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TEREZA DE MELO LOPES C DE BRITT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A WERACY BATIST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SE BRITO DO REG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RISTELA CRUZ DOS SANTO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TEUS DE CARVALHO DO NASCIMENT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URICIO MARINHO DA SILVA CRUZ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AURO SERGIO NUNES DE ARAUJ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ICHELE DE BRITO FERR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MILENA VASCONCELOS ALELAF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NARA PATRICIA MENDES DA SILV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NEILIANE MARIA SILVA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OCILENE MARIA DE SOUS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ODAILDES GOMES DE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OSCAR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PABLO JOSUE CARVALHO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PATRICIA FERREIRA RODRIGU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PAULA MACHADO DE AZEVEDO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PAULO CESAR DE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PAULO FABIO SIMOES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PAULO JORGE DE OLIVEIRA VIAN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PETRONILIA EUDES LIMA DEUSDARA E CASTR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RAFAEL RAMOS DA COST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RAFAELA CARVALHO FERR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RAIMUNDO DA SILVA RAMO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RAIMUNDO FONSECA RODRIGU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RAIMUNDO FREITAS DE SOUSA JUNIOR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RAIMUNDO OLIVEIRA PORTELA SOBRINH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REGIANE LEAL IBIAPIN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REGINA CELIA DE BRIT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REGINA CELIA DE SOUSA SILVA CAVALCANTE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REGINA LUCIA DE ANDRADE ALBUQUERQUE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REGINALDA RODRIGUES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REINALDO OLIVEIRA SPINDOL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RENATA NAYARA FERREIRA CRUZ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RHUAN MOURÃO GOMES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RITA DE CASSIA HOLANDA MENDES ARAGA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RODOVALDO FERREIRA DA CUNH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ROMULO DAVID BORGES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ROMULO HENRIQUE DA SILVA FRANC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RONDINEIA SOUSA SILV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ROSANGELA MARIA DE CARVALHO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ROZELIA DOS REIS FERR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RUBENS JOQUIZAN DE SOUSA BATIST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RUTE SOARES DE OLIV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RUTH AREA SOARES VI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SAMARA ALMEIDA DE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SANDRA COSTA DA SILVA MACED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SANDRA GABRIELA RIBEIRO ALV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SANDRA RAQUEL DOS SANTOS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SAVIA MARIA ALVES DE SIQU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SAVIA PINTO DE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SILVANA DA SILVA MACHAD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SILVIO EDUARDO GOMES DE ARAUJ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SIMONE DE OLIVEIR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SNAYLLA CARVALHO DA SILVA BITTENCOURT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TANIA MENDES DA LUZ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TATIANE LIMA PER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TEREZA CRISTINA ALMEIDA DE SOUZA FERRAZ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TURENE CAVALCANTE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UELDER JOSE DO NASCIMENT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VALDERICE SOUSA LIM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VALERIA SILVA DE MORA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VALQUIRIA LOPES ARAUJO CARVALH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VANIA ALMEIDA CAND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VERA LUCIA DO NASCIMENTO AZEVED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VERBENA NORMA MONTEIRO SANTO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VICTO LEAL SANTO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VICTOR DE AGUIAR PIR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VINICIUS DE SOUSA VERA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VIVIANE SILVA COST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WALLACE DE LIMA FERR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WILLIAM MORAES FERNAND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WILSON MACHADO ALENCAR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YEDA FONTENELE DE FREITA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YONARA GOVEIA DE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ZENAIDE RODRIGUES PRAD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ZILMAR DUARTE VI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8">
            <text:p>ZIRLA CARDOSO FERNAND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table:style-name="ce8"/>
          <table:table-cell table:style-name="ce9"/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number-columns-repeated="2" table:style-name="ce6"/>
          <table:table-cell table:number-columns-repeated="16381"/>
        </table:table-row>
        <table:table-row table:number-rows-repeated="1048291" table:style-name="ro7">
          <table:table-cell table:number-columns-repeated="16384"/>
        </table:table-row>
        <table:named-expressions>
          <table:named-range table:name="Print_Area" table:cell-range-address="R__Corpo_Técnico___SESI.$B$1:R__Corpo_Técnico___SESI.$C$285" table:base-cell-address="R__Corpo_Técnico___SESI.$A$1"/>
          <table:named-range table:name="Print_Titles" table:cell-range-address="R__Corpo_Técnico___SESI.$A$1:R__Corpo_Técnico___SESI.$XFD$5" table:base-cell-address="R__Corpo_Técnico__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984251968503937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905511811023622in" fo:margin-right="0.984251968503937in" fo:margin-bottom="0in"/>
      </style:header-style>
      <style:footer-style>
        <style:header-footer-properties fo:min-height="0.433070866141732in" fo:margin-left="0.905511811023622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SESI-PI</text:p>
        </style:region-left>
        <style:region-center>
          <text:p>Página: <text:page-number>1</text:page-number><text:s/>de<text:s/><text:page-count>99</text:page-count></text:p>
        </style:region-center>
        <style:region-right>
          <text:p>3º Trimestre / 2022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orena</meta:initial-creator>
    <dc:creator>Gerson Pereira</dc:creator>
    <meta:creation-date>2017-02-13T13:46:54Z</meta:creation-date>
    <dc:date>2022-10-17T16:33:08Z</dc:date>
    <meta:print-date>2022-10-17T16:32:49Z</meta:print-date>
  </office:meta>
</office:document-meta>
</file>