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2pt solid #BFBFBF" fo:border-bottom="2pt solid #BFBFBF" fo:border-left="2pt solid #BFBFBF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A6A6A6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BFBFBF" fo:border-bottom="2pt solid #BFBFBF" fo:border-left="2pt solid #BFBFBF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-top="none" fo:border-bottom="2pt solid #BFBFBF" fo:border-left="2pt solid #BFBFBF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4.075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gente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8">
            <text:p>Relação de Dirigentes <text:s/>– Conselho Regional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3">
            <text:p>Departamento Regional <text:s/>- SENAI PI</text:p>
          </table:table-cell>
          <table:table-cell table:style-name="ce2"/>
          <table:table-cell table:number-columns-repeated="16382"/>
        </table:table-row>
        <table:table-row table:style-name="ro3">
          <table:table-cell table:style-name="ce3"/>
          <table:table-cell table:style-name="ce2"/>
          <table:table-cell table:number-columns-repeated="16382"/>
        </table:table-row>
        <table:table-row table:style-name="ro2">
          <table:table-cell office:value-type="string" table:style-name="ce4">
            <text:p>Não recebem remuneração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12">
            <text:p>ANTONIO JOSÉ DE MORAES SOUZA - PRESIDENTE DO CONSELHO REGIONAL</text:p>
          </table:table-cell>
          <table:table-cell table:style-name="ce11"/>
          <table:table-cell table:number-columns-repeated="16382"/>
        </table:table-row>
        <table:table-row table:style-name="ro5">
          <table:table-cell office:value-type="string" table:style-name="ce7">
            <text:p>AERCIO RAMOS DE ANDRADE JUNIOR - REPRESENTANTE DA INDÚSTRIA</text:p>
          </table:table-cell>
          <table:table-cell table:style-name="ce11"/>
          <table:table-cell table:number-columns-repeated="16382"/>
        </table:table-row>
        <table:table-row table:style-name="ro5">
          <table:table-cell office:value-type="string" table:style-name="ce7">
            <text:p>ANTONIO DE PADUA ALVES PINTO - REPRESENTANTE DO MINISTÉRIO DA EDUCAÇÃO</text:p>
          </table:table-cell>
          <table:table-cell table:style-name="ce11"/>
          <table:table-cell table:number-columns-repeated="16382"/>
        </table:table-row>
        <table:table-row table:style-name="ro5">
          <table:table-cell office:value-type="string" table:style-name="ce7">
            <text:p>CLÉDIMA GOMES DE MEDEIROS - REPRESENTANTE DA INDÚSTRIA</text:p>
          </table:table-cell>
          <table:table-cell table:style-name="ce11"/>
          <table:table-cell table:number-columns-repeated="16382"/>
        </table:table-row>
        <table:table-row table:style-name="ro5">
          <table:table-cell office:value-type="string" table:style-name="ce7">
            <text:p>FRANCISCO MARQUES DE MELO - REPRESENTANTE DA INDÚSTRIA</text:p>
          </table:table-cell>
          <table:table-cell table:style-name="ce11"/>
          <table:table-cell table:number-columns-repeated="16382"/>
        </table:table-row>
        <table:table-row table:style-name="ro5">
          <table:table-cell office:value-type="string" table:style-name="ce7">
            <text:p>JOSÉ <text:s/>COUTO CASTELO BRANCO FILHO - REPRESENTANTE DA INDÚSTRIA</text:p>
          </table:table-cell>
          <table:table-cell table:style-name="ce11"/>
          <table:table-cell table:number-columns-repeated="16382"/>
        </table:table-row>
        <table:table-row table:style-name="ro5">
          <table:table-cell office:value-type="string" table:style-name="ce7">
            <text:p>JOSÉ DE OLIVEIRA - REPRESENTANTE DOS TRABALHADORES DA INDÚSTRIA</text:p>
          </table:table-cell>
          <table:table-cell table:style-name="ce11"/>
          <table:table-cell table:number-columns-repeated="16382"/>
        </table:table-row>
        <table:table-row table:style-name="ro5">
          <table:table-cell office:value-type="string" table:style-name="ce7">
            <text:p>MARCOS MARTINS FERNANDES - REPRESENTANTE DA INDÚSTRIA</text:p>
          </table:table-cell>
          <table:table-cell table:style-name="ce11"/>
          <table:table-cell table:number-columns-repeated="16382"/>
        </table:table-row>
        <table:table-row table:style-name="ro5">
          <table:table-cell office:value-type="string" table:style-name="ce7">
            <text:p>MARDONIO SOUZA DE NEIVA -DIRETOR REGIONAL DO SENAI/PI *</text:p>
          </table:table-cell>
          <table:table-cell table:style-name="ce11"/>
          <table:table-cell table:number-columns-repeated="16382"/>
        </table:table-row>
        <table:table-row table:style-name="ro5">
          <table:table-cell office:value-type="string" table:style-name="ce7">
            <text:p>PAULO HENRIQUE GOMES DE LIMA- REPRESENTANTE DO MINISTÉRIO DA EDUCAÇÃO</text:p>
          </table:table-cell>
          <table:table-cell table:style-name="ce11"/>
          <table:table-cell table:number-columns-repeated="16382"/>
        </table:table-row>
        <table:table-row table:style-name="ro5">
          <table:table-cell office:value-type="string" table:style-name="ce9">
            <text:p>PAULO IVONES DE ANDRADE- REPRESENTANTE DO MINISTÉRIO DO TRABALHO</text:p>
          </table:table-cell>
          <table:table-cell table:style-name="ce11"/>
          <table:table-cell table:number-columns-repeated="16382"/>
        </table:table-row>
        <table:table-row table:style-name="ro5">
          <table:table-cell office:value-type="string" table:style-name="ce7">
            <text:p>PHILIPPE SALHA- REPRESENTANTE DO MINISTÉRIO DO TRABALHO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10">
            <text:p>ROBERTO JOSÉ BASTO FERRAZ - REPRESENTANTE DA INDÚSTRIA</text:p>
          </table:table-cell>
          <table:table-cell table:style-name="ce11"/>
          <table:table-cell table:number-columns-repeated="16382"/>
        </table:table-row>
        <table:table-row table:style-name="ro6">
          <table:table-cell office:value-type="string" table:style-name="ce5">
            <text:p>Nota Informativa:<text:s/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*Cargo de Diretor do Departamento Regional de natureza técnica, ocupado por empregado (art. 39 do Regimento do SENAI)</text:p>
          </table:table-cell>
          <table:table-cell table:number-columns-repeated="16383" table:style-name="ce1"/>
        </table:table-row>
        <table:table-row table:number-rows-repeated="1048556" table:style-name="ro2">
          <table:table-cell table:number-columns-repeated="16384"/>
        </table:table-row>
      </table:table>
      <table:database-ranges>
        <table:database-range table:target-range-address="Dirigentes.A6:Dirigentes.A18" table:name="Tabela1" table:contains-header="false"/>
        <table:database-range table:target-range-address="Dirigentes.A7:Dirigentes.A1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90503937007874in" fo:margin-left="0.708661417322835in" fo:margin-right="0.708661417322835in" fo:margin-bottom="0in"/>
      </style:header-style>
      <style:footer-style>
        <style:header-footer-properties fo:min-height="1.09503937007874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NI</meta:initial-creator>
    <dc:creator>Gerson Pereira</dc:creator>
    <meta:creation-date>2017-02-10T22:05:31Z</meta:creation-date>
    <dc:date>2021-04-16T17:10:19Z</dc:date>
    <meta:print-date>2021-04-16T17:10:12Z</meta:print-date>
  </office:meta>
</office:document-meta>
</file>