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D9D9D9" fo:border-bottom="thin dashed #D9D9D9" fo:border-left="2pt soli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D9D9D9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dashed #D9D9D9" fo:border-left="thin dashed #D9D9D9" fo:border-right="2pt solid #D9D9D9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" style:data-style-name="N35">
      <style:table-cell-properties fo:border-top="2pt solid #D9D9D9" fo:border-bottom="thin dashe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V_237_rgula" style:data-style-name="N35">
      <style:table-cell-properties fo:border-top="none" fo:border-bottom="thin dashed #D9D9D9" fo:border-left="thin dashed #D9D9D9" fo:border-right="thin dashe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dashed #D9D9D9" fo:border-left="2pt solid #D9D9D9" fo:border-right="thin dashed #D9D9D9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D9D9D9" fo:border-bottom="2pt solid #D9D9D9" fo:border-left="2pt solid #D9D9D9" fo:border-right="thick solid #FFFFFF" style:vertical-align="middle" fo:background-color="#00B05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D9D9D9" fo:border-bottom="2pt solid #D9D9D9" fo:border-left="thick solid #FFFFFF" fo:border-right="thick solid #FFFFFF" style:vertical-align="middle" fo:background-color="#00B05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D9D9D9" fo:border-bottom="2pt solid #D9D9D9" fo:border-left="thick solid #FFFFFF" fo:border-right="2pt solid #D9D9D9" style:vertical-align="middle" fo:background-color="#00B05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486833333333333cm"/>
    </style:style>
    <style:style style:name="co2" style:family="table-column">
      <style:table-column-properties fo:break-before="auto" style:column-width="10.0965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1.73566666666667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30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10">
      <style:paragraph-properties fo:line-height="100%" style:tab-stop-distance="1in" fo:margin-left="0.6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.6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.6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.6875in" fo:margin-right="0in" fo:text-indent="-0.187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8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5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18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18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18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18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18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18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18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18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1875in"/>
        <style:text-properties fo:font-family="Arial" style:font-family-generic="swiss" style:font-pitch="variable" fo:font-size="100%"/>
      </text:list-level-style-bullet>
    </text:list-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rutura_Remuneratória___SESI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/>
          <table:table-cell office:value-type="string" table:number-columns-spanned="4" table:number-rows-spanned="1" table:style-name="ce18">
            <text:p>Transparência SESI</text:p>
          </table:table-cell>
          <table:covered-table-cell/>
          <table:covered-table-cell>
            <draw:frame draw:z-index="1" draw:id="id0" draw:style-name="a0" draw:name="Imagem 2" svg:x="1.34843in" svg:y="0.09868in" svg:width="1.39911in" svg:height="0.4166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table:style-name="ce6"/>
          <table:table-cell table:number-columns-repeated="4" table:style-name="ce5"/>
          <table:table-cell table:number-columns-repeated="16379" table:style-name="ce6"/>
        </table:table-row>
        <table:table-row table:style-name="ro3">
          <table:table-cell/>
          <table:table-cell office:value-type="string" table:style-name="ce9">
            <text:p>Estrutura Remuneratória - 2022</text:p>
          </table:table-cell>
          <table:table-cell table:number-columns-repeated="2" table:style-name="ce3"/>
          <table:table-cell table:number-columns-repeated="16380" table:style-name="ce4"/>
        </table:table-row>
        <table:table-row table:style-name="ro4">
          <table:table-cell/>
          <table:table-cell office:value-type="string" table:style-name="ce2">
            <text:p>Departamento Regional - SESI PI</text:p>
          </table:table-cell>
          <table:table-cell table:number-columns-repeated="2" table:style-name="ce7"/>
          <table:table-cell table:number-columns-repeated="16380" table:style-name="ce4"/>
        </table:table-row>
        <table:table-row table:style-name="ro5">
          <table:table-cell/>
          <table:table-cell table:style-name="ce1"/>
          <table:table-cell table:number-columns-repeated="2" table:style-name="ce7"/>
          <table:table-cell table:number-columns-repeated="16380" table:style-name="ce4"/>
        </table:table-row>
        <table:table-row table:style-name="ro6">
          <table:table-cell/>
          <table:table-cell office:value-type="string" table:style-name="ce20">
            <text:p>Cargos</text:p>
          </table:table-cell>
          <table:table-cell office:value-type="string" table:style-name="ce21">
            <text:p>Ponto Inicial (R$)</text:p>
          </table:table-cell>
          <table:table-cell office:value-type="string" table:style-name="ce21">
            <text:p>Ponto Final (R$)</text:p>
          </table:table-cell>
          <table:table-cell office:value-type="string" table:style-name="ce22">
            <text:p>N° de Empregados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1">
            <text:p>Superintendente</text:p>
          </table:table-cell>
          <table:table-cell office:value-type="float" office:value="18761.07" table:style-name="ce15">
            <text:p><text:s/>18.761,07<text:s/></text:p>
          </table:table-cell>
          <table:table-cell office:value-type="float" office:value="18761.07" table:style-name="ce15">
            <text:p><text:s/>18.761,07<text:s/></text:p>
          </table:table-cell>
          <table:table-cell office:value-type="float" office:value="1" table:style-name="ce13">
            <text:p>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Diretor de Área Compartilhada</text:p>
          </table:table-cell>
          <table:table-cell office:value-type="float" office:value="17737.740000000002" table:style-name="ce16">
            <text:p><text:s/>17.737,74<text:s/></text:p>
          </table:table-cell>
          <table:table-cell office:value-type="float" office:value="17737.740000000002" table:style-name="ce16">
            <text:p><text:s/>17.737,74<text:s/>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Diretor, Diretor de Compliance e Assessor Especial</text:p>
          </table:table-cell>
          <table:table-cell office:value-type="float" office:value="12933.44" table:style-name="ce16">
            <text:p><text:s/>12.933,44<text:s/></text:p>
          </table:table-cell>
          <table:table-cell office:value-type="float" office:value="12933.44" table:style-name="ce16">
            <text:p><text:s/>12.933,44<text:s/>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Assessor VIII</text:p>
          </table:table-cell>
          <table:table-cell office:value-type="float" office:value="10079.76" table:style-name="ce16">
            <text:p><text:s/>10.079,76<text:s/></text:p>
          </table:table-cell>
          <table:table-cell office:value-type="float" office:value="10079.76" table:style-name="ce16">
            <text:p><text:s/>10.079,76<text:s/>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Assessor VII e Coordenador VI</text:p>
          </table:table-cell>
          <table:table-cell office:value-type="float" office:value="8777.7199999999993" table:style-name="ce16">
            <text:p><text:s/>8.777,72<text:s/></text:p>
          </table:table-cell>
          <table:table-cell office:value-type="float" office:value="8777.7199999999993" table:style-name="ce16">
            <text:p><text:s/>8.777,72<text:s/>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Assessor VI e Coordenador V</text:p>
          </table:table-cell>
          <table:table-cell office:value-type="float" office:value="8006.24" table:style-name="ce16">
            <text:p><text:s/>8.006,24<text:s/></text:p>
          </table:table-cell>
          <table:table-cell office:value-type="float" office:value="8006.24" table:style-name="ce16">
            <text:p><text:s/>8.006,24<text:s/>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Coordenador IV</text:p>
          </table:table-cell>
          <table:table-cell office:value-type="float" office:value="7231.54" table:style-name="ce16">
            <text:p><text:s/>7.231,54<text:s/></text:p>
          </table:table-cell>
          <table:table-cell office:value-type="float" office:value="7231.54" table:style-name="ce16">
            <text:p><text:s/>7.231,54<text:s/>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Assessor V, <text:s/>Coordenador III, Tesoureiro II</text:p>
          </table:table-cell>
          <table:table-cell office:value-type="float" office:value="6202.93" table:style-name="ce16">
            <text:p><text:s/>6.202,93<text:s/></text:p>
          </table:table-cell>
          <table:table-cell office:value-type="float" office:value="6202.93" table:style-name="ce16">
            <text:p><text:s/>6.202,93<text:s/>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Engenheiro de Segurança do Trabalho</text:p>
          </table:table-cell>
          <table:table-cell office:value-type="float" office:value="5783.72" table:style-name="ce16">
            <text:p><text:s/>5.783,72<text:s/></text:p>
          </table:table-cell>
          <table:table-cell office:value-type="float" office:value="5783.72" table:style-name="ce16">
            <text:p><text:s/>5.783,72<text:s/>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Gerente III</text:p>
          </table:table-cell>
          <table:table-cell office:value-type="float" office:value="5730.65" table:style-name="ce16">
            <text:p><text:s/>5.730,65<text:s/></text:p>
          </table:table-cell>
          <table:table-cell office:value-type="float" office:value="5730.65" table:style-name="ce16">
            <text:p><text:s/>5.730,65<text:s/>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Coordenador II, Gerente II, Assessor IV</text:p>
          </table:table-cell>
          <table:table-cell office:value-type="float" office:value="5551.24" table:style-name="ce16">
            <text:p><text:s/>5.551,24<text:s/></text:p>
          </table:table-cell>
          <table:table-cell office:value-type="float" office:value="5551.24" table:style-name="ce16">
            <text:p><text:s/>5.551,24<text:s/></text:p>
          </table:table-cell>
          <table:table-cell office:value-type="float" office:value="10" table:style-name="ce14">
            <text:p>1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Coordenador I</text:p>
          </table:table-cell>
          <table:table-cell office:value-type="float" office:value="5184.88" table:style-name="ce16">
            <text:p><text:s/>5.184,88<text:s/></text:p>
          </table:table-cell>
          <table:table-cell office:value-type="float" office:value="5184.88" table:style-name="ce16">
            <text:p><text:s/>5.184,88<text:s/>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Assessor III</text:p>
          </table:table-cell>
          <table:table-cell office:value-type="float" office:value="4388.8599999999997" table:style-name="ce16">
            <text:p><text:s/>4.388,86<text:s/></text:p>
          </table:table-cell>
          <table:table-cell office:value-type="float" office:value="4388.8599999999997" table:style-name="ce16">
            <text:p><text:s/>4.388,86<text:s/>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Consultor Técnico II</text:p>
          </table:table-cell>
          <table:table-cell office:value-type="float" office:value="4280" table:style-name="ce16">
            <text:p><text:s/>4.280,00<text:s/></text:p>
          </table:table-cell>
          <table:table-cell office:value-type="float" office:value="4280" table:style-name="ce16">
            <text:p><text:s/>4.280,00<text:s/>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Gerente I, Tesoureiro I</text:p>
          </table:table-cell>
          <table:table-cell office:value-type="float" office:value="4093.32" table:style-name="ce16">
            <text:p><text:s/>4.093,32<text:s/></text:p>
          </table:table-cell>
          <table:table-cell office:value-type="float" office:value="4093.32" table:style-name="ce16">
            <text:p><text:s/>4.093,32<text:s/>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Assessor II</text:p>
          </table:table-cell>
          <table:table-cell office:value-type="float" office:value="3657.39" table:style-name="ce16">
            <text:p><text:s/>3.657,39<text:s/></text:p>
          </table:table-cell>
          <table:table-cell office:value-type="float" office:value="3657.39" table:style-name="ce16">
            <text:p><text:s/>3.657,39<text:s/>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Comunicação Social<text:s/></text:p>
          </table:table-cell>
          <table:table-cell office:value-type="float" office:value="3391.29" table:style-name="ce16">
            <text:p><text:s/>3.391,29<text:s/></text:p>
          </table:table-cell>
          <table:table-cell office:value-type="float" office:value="3391.29" table:style-name="ce16">
            <text:p><text:s/>3.391,29<text:s/>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Consultor Técnico I</text:p>
          </table:table-cell>
          <table:table-cell office:value-type="float" office:value="3210" table:style-name="ce16">
            <text:p><text:s/>3.210,00<text:s/></text:p>
          </table:table-cell>
          <table:table-cell office:value-type="float" office:value="3210" table:style-name="ce16">
            <text:p><text:s/>3.210,00<text:s/></text:p>
          </table:table-cell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Analista Superior III</text:p>
          </table:table-cell>
          <table:table-cell office:value-type="float" office:value="2805.73" table:style-name="ce16">
            <text:p><text:s/>2.805,73<text:s/></text:p>
          </table:table-cell>
          <table:table-cell office:value-type="float" office:value="18811.759999999998" table:style-name="ce16">
            <text:p><text:s/>18.811,76<text:s/>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Técnico em Segurança do Trabalho</text:p>
          </table:table-cell>
          <table:table-cell office:value-type="float" office:value="2570.91" table:style-name="ce16">
            <text:p><text:s/>2.570,91<text:s/></text:p>
          </table:table-cell>
          <table:table-cell office:value-type="float" office:value="2570.91" table:style-name="ce16">
            <text:p><text:s/>2.570,91<text:s/>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Assessor I</text:p>
          </table:table-cell>
          <table:table-cell office:value-type="float" office:value="2326.1" table:style-name="ce16">
            <text:p><text:s/>2.326,10<text:s/></text:p>
          </table:table-cell>
          <table:table-cell office:value-type="float" office:value="2326.1" table:style-name="ce16">
            <text:p><text:s/>2.326,10<text:s/></text:p>
          </table:table-cell>
          <table:table-cell office:value-type="float" office:value="12" table:style-name="ce14">
            <text:p>1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Secretário Escolar</text:p>
          </table:table-cell>
          <table:table-cell office:value-type="float" office:value="2194.02" table:style-name="ce16">
            <text:p><text:s/>2.194,02<text:s/></text:p>
          </table:table-cell>
          <table:table-cell office:value-type="float" office:value="2194.02" table:style-name="ce16">
            <text:p><text:s/>2.194,02<text:s/>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Cirurgião Dentista</text:p>
          </table:table-cell>
          <table:table-cell office:value-type="float" office:value="1918.18" table:style-name="ce16">
            <text:p><text:s/>1.918,18<text:s/></text:p>
          </table:table-cell>
          <table:table-cell office:value-type="float" office:value="1918.18" table:style-name="ce16">
            <text:p><text:s/>1.918,18<text:s/>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Analista Superior I</text:p>
          </table:table-cell>
          <table:table-cell office:value-type="float" office:value="1899.04" table:style-name="ce16">
            <text:p><text:s/>1.899,04<text:s/></text:p>
          </table:table-cell>
          <table:table-cell office:value-type="float" office:value="7816.67" table:style-name="ce16">
            <text:p><text:s/>7.816,67<text:s/></text:p>
          </table:table-cell>
          <table:table-cell office:value-type="float" office:value="9" table:style-name="ce14">
            <text:p>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Medico</text:p>
          </table:table-cell>
          <table:table-cell office:value-type="float" office:value="9129.84" table:style-name="ce16">
            <text:p><text:s/>9.129,84<text:s/></text:p>
          </table:table-cell>
          <table:table-cell office:value-type="float" office:value="9129.84" table:style-name="ce16">
            <text:p><text:s/>9.129,84<text:s/>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Professor de Ensino Fundamental I <text:s text:c="95"/>Professor de Educação Infantil</text:p>
          </table:table-cell>
          <table:table-cell office:value-type="float" office:value="1553.75" table:style-name="ce16">
            <text:p><text:s/>1.553,75<text:s/></text:p>
          </table:table-cell>
          <table:table-cell office:value-type="float" office:value="6395.45" table:style-name="ce16">
            <text:p><text:s/>6.395,45<text:s/></text:p>
          </table:table-cell>
          <table:table-cell office:value-type="float" office:value="69" table:style-name="ce14">
            <text:p>6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Profissional de Suporte Administrativo I</text:p>
          </table:table-cell>
          <table:table-cell office:value-type="float" office:value="1349.61" table:style-name="ce16">
            <text:p><text:s/>1.349,61<text:s/></text:p>
          </table:table-cell>
          <table:table-cell office:value-type="float" office:value="5555.16" table:style-name="ce16">
            <text:p><text:s/>5.555,16<text:s/>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Profissional Técnico I</text:p>
          </table:table-cell>
          <table:table-cell office:value-type="float" office:value="1224.1300000000001" table:style-name="ce16">
            <text:p><text:s/>1.224,13<text:s/></text:p>
          </table:table-cell>
          <table:table-cell office:value-type="float" office:value="5038.7" table:style-name="ce16">
            <text:p><text:s/>5.038,70<text:s/>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Profissional de Suporte Administrativo</text:p>
          </table:table-cell>
          <table:table-cell office:value-type="float" office:value="1110.32" table:style-name="ce16">
            <text:p><text:s/>1.110,32<text:s/></text:p>
          </table:table-cell>
          <table:table-cell office:value-type="float" office:value="4570.25" table:style-name="ce16">
            <text:p><text:s/>4.570,25<text:s/></text:p>
          </table:table-cell>
          <table:table-cell office:value-type="float" office:value="18" table:style-name="ce14">
            <text:p>18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17">
            <text:p>Atendente</text:p>
          </table:table-cell>
          <table:table-cell office:value-type="float" office:value="1110.32" table:style-name="ce16">
            <text:p><text:s/>1.110,32<text:s/></text:p>
          </table:table-cell>
          <table:table-cell office:value-type="float" office:value="4570.25" table:style-name="ce16">
            <text:p><text:s/>4.570,25<text:s/>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Profissional de Suporte Operacional</text:p>
          </table:table-cell>
          <table:table-cell office:value-type="float" office:value="1057.44" table:style-name="ce16">
            <text:p><text:s/>1.057,44<text:s/></text:p>
          </table:table-cell>
          <table:table-cell office:value-type="float" office:value="4352.6099999999997" table:style-name="ce16">
            <text:p><text:s/>4.352,61<text:s/></text:p>
          </table:table-cell>
          <table:table-cell office:value-type="float" office:value="43" table:style-name="ce14">
            <text:p>43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Motorista</text:p>
          </table:table-cell>
          <table:table-cell office:value-type="float" office:value="1019.39" table:style-name="ce16">
            <text:p><text:s/>1.019,39<text:s/></text:p>
          </table:table-cell>
          <table:table-cell office:value-type="float" office:value="1019.39" table:style-name="ce16">
            <text:p><text:s/>1.019,39<text:s/>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Professor de 1º grau</text:p>
          </table:table-cell>
          <table:table-cell office:value-type="float" office:value="943.87" table:style-name="ce16">
            <text:p><text:s/>943,87<text:s/></text:p>
          </table:table-cell>
          <table:table-cell office:value-type="float" office:value="943.87" table:style-name="ce16">
            <text:p><text:s/>943,87<text:s/>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Jovem Aprendiz</text:p>
          </table:table-cell>
          <table:table-cell office:value-type="float" office:value="569.36" table:style-name="ce16">
            <text:p><text:s/>569,36<text:s/></text:p>
          </table:table-cell>
          <table:table-cell office:value-type="float" office:value="569.36" table:style-name="ce16">
            <text:p><text:s/>569,36<text:s/></text:p>
          </table:table-cell>
          <table:table-cell office:value-type="float" office:value="7" table:style-name="ce14">
            <text:p>7</text:p>
          </table:table-cell>
          <table:table-cell table:number-columns-repeated="16379"/>
        </table:table-row>
        <table:table-row table:style-name="ro8">
          <table:table-cell/>
          <table:table-cell office:value-type="string" table:style-name="ce17">
            <text:p>Professor de Ensino Fundamental II <text:s text:c="63"/>Professor de Ensino Médio <text:s text:c="53"/>Professor de Educação Física</text:p>
          </table:table-cell>
          <table:table-cell office:value-type="float" office:value="21.04" table:style-name="ce16">
            <text:p><text:s/>21,04<text:s/></text:p>
          </table:table-cell>
          <table:table-cell office:value-type="float" office:value="86.62" table:style-name="ce16">
            <text:p><text:s/>86,62<text:s/></text:p>
          </table:table-cell>
          <table:table-cell office:value-type="float" office:value="59" table:style-name="ce14">
            <text:p>5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2">
            <text:p>Professor de Educação Física <text:s/>6 e 7 série</text:p>
          </table:table-cell>
          <table:table-cell office:value-type="float" office:value="21.04" table:style-name="ce16">
            <text:p><text:s/>21,04<text:s/></text:p>
          </table:table-cell>
          <table:table-cell office:value-type="float" office:value="86.62" table:style-name="ce16">
            <text:p><text:s/>86,62<text:s/>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/>
          <table:table-cell office:value-type="string" table:style-name="ce10">
            <text:p>Notas:</text:p>
          </table:table-cell>
          <table:table-cell table:number-columns-repeated="16382" table:style-name="ce4"/>
        </table:table-row>
        <table:table-row table:style-name="ro10">
          <table:table-cell/>
          <table:table-cell table:number-columns-spanned="4" table:number-rows-spanned="1" table:style-name="ce19">
            <draw:frame draw:z-index="2" draw:id="id1" draw:style-name="a17" draw:name="CaixaDeTexto 1" svg:x="0.02632in" svg:y="0.01754in" svg:width="8.45614in" svg:height="1.78947in">
              <draw:text-box>
                <text:p text:style-name="a2" text:class-names="" text:cond-style-name=""><text:span text:style-name="a1" text:class-names="">- Número de funcionários com adicional 155.<text:line-break/>- São considerados adicionais de remuneração:<text:s text:c="1"/></text:span></text:p>
                <text:list text:style-name="a5">
                  <text:list-item>
                    <text:list text:style-name="a5">
                      <text:list-item>
                        <text:p text:style-name="a4" text:class-names="" text:cond-style-name=""><text:span text:style-name="a3" text:class-names="">Triênio,</text:span></text:p>
                      </text:list-item>
                    </text:list>
                  </text:list-item>
                </text:list>
                <text:list text:style-name="a8">
                  <text:list-item>
                    <text:list text:style-name="a8">
                      <text:list-item>
                        <text:p text:style-name="a7" text:class-names="" text:cond-style-name=""><text:span text:style-name="a6" text:class-names="">Parcela complementar,</text:span></text:p>
                      </text:list-item>
                    </text:list>
                  </text:list-item>
                </text:list>
                <text:list text:style-name="a11">
                  <text:list-item>
                    <text:list text:style-name="a11">
                      <text:list-item>
                        <text:p text:style-name="a10" text:class-names="" text:cond-style-name=""><text:span text:style-name="a9" text:class-names="">Atividade especial,</text:span></text:p>
                      </text:list-item>
                    </text:list>
                  </text:list-item>
                </text:list>
                <text:list text:style-name="a14">
                  <text:list-item>
                    <text:list text:style-name="a14">
                      <text:list-item>
                        <text:p text:style-name="a13" text:class-names="" text:cond-style-name=""><text:span text:style-name="a12" text:class-names="">Regência.</text:span></text:p>
                      </text:list-item>
                    </text:list>
                  </text:list-item>
                </text:list>
                <text:p text:style-name="a16" text:class-names="" text:cond-style-name=""><text:span text:style-name="a15" text:class-names="">- Há progressão funcional através da promoção horizontal (merecimento - mudança de nível) que se baseia no resultado obtido no processo de avaliação de desempenho e progressão vertical (mudança de faixa).<text:line-break/>- O ocupante do Cargo de Superintendente é cedido pelo SENAI/PI: 01<text:s text:c="1"/></text:span></text:p>
              </draw:text-box>
              <svg:title/>
              <svg:desc/>
            </draw:frame>
          </table:table-cell>
          <table:covered-table-cell table:number-columns-repeated="3"/>
          <table:table-cell table:number-columns-repeated="16379"/>
        </table:table-row>
        <table:table-row table:style-name="ro9">
          <table:table-cell/>
          <table:table-cell office:value-type="string" table:style-name="ce8">
            <text:p>SESI DR</text:p>
          </table:table-cell>
          <table:table-cell table:number-columns-repeated="2" table:style-name="ce4"/>
          <table:table-cell office:value-type="string" table:style-name="ce8">
            <text:p>3º Trimestre - 2022</text:p>
          </table:table-cell>
          <table:table-cell table:number-columns-repeated="16379"/>
        </table:table-row>
        <table:table-row table:number-rows-repeated="1048529" table:style-name="ro9">
          <table:table-cell table:number-columns-repeated="16384"/>
        </table:table-row>
        <table:named-expressions>
          <table:named-range table:name="Print_Area" table:cell-range-address="Estrutura_Remuneratória___SESI.$B$1:Estrutura_Remuneratória___SESI.$E$47" table:base-cell-address="Estrutura_Remuneratória__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4in" fo:margin-bottom="0.3in" fo:margin-left="0.93in" fo:margin-right="0.2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06in" fo:margin-left="0.93in" fo:margin-right="0.25in" fo:margin-bottom="0in"/>
      </style:header-style>
      <style:footer-style>
        <style:header-footer-properties fo:min-height="0.13in" fo:margin-left="0.93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orena;Gerson Pereira</meta:initial-creator>
    <dc:creator>Gerson Pereira</dc:creator>
    <meta:creation-date>2017-02-13T13:46:54Z</meta:creation-date>
    <dc:date>2022-10-17T16:59:29Z</dc:date>
    <meta:print-date>2022-10-17T16:59:15Z</meta:print-date>
  </office:meta>
</office:document-meta>
</file>