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2pt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9.44033333333333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/>
          <table:table-cell office:value-type="string" table:number-columns-spanned="3" table:number-rows-spanned="1" table:style-name="ce19">
            <text:p>Transparência SESI</text:p>
          </table:table-cell>
          <table:covered-table-cell/>
          <table:covered-table-cell>
            <draw:frame draw:z-index="1" draw:id="id0" draw:style-name="a0" draw:name="Imagem 2" svg:x="0in" svg:y="0.18503in" svg:width="1.32837in" svg:height="0.385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/>
          <table:table-cell office:value-type="string" table:style-name="ce8">
            <text:p>Relação de Dirigentes - 2022</text:p>
          </table:table-cell>
          <table:table-cell table:style-name="ce3"/>
          <table:table-cell table:number-columns-repeated="16381" table:style-name="ce4"/>
        </table:table-row>
        <table:table-row table:style-name="ro4">
          <table:table-cell/>
          <table:table-cell office:value-type="string" table:style-name="ce2">
            <text:p>Departamento Regional - SESI PI</text:p>
          </table:table-cell>
          <table:table-cell table:style-name="ce1"/>
          <table:table-cell table:number-columns-repeated="16381" table:style-name="ce4"/>
        </table:table-row>
        <table:table-row table:style-name="ro5">
          <table:table-cell/>
          <table:table-cell table:number-columns-repeated="2" table:style-name="ce1"/>
          <table:table-cell table:number-columns-repeated="16381" table:style-name="ce4"/>
        </table:table-row>
        <table:table-row table:style-name="ro6">
          <table:table-cell/>
          <table:table-cell office:value-type="string" table:style-name="ce10">
            <text:p>ANTONIO JOSÉ DE MORAES SOUZA FILHO - PRESIDENTE DO CONSELHO REGIONAL *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/>
          <table:table-cell office:value-type="string" table:style-name="ce16">
            <text:p>ADRIANA <text:s/>SARAIVA DE SÁ - REP. DO MIN. DO TRABALHO E EMPREGO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/>
          <table:table-cell office:value-type="string" table:style-name="ce16">
            <text:p>ANTONIO ALVES PINTOMBEIRA NETO - REP. DOS TRAB. NA INDÚSTRIAS<text:s/>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/>
          <table:table-cell office:value-type="string" table:style-name="ce16">
            <text:p>ANTONIO DE PÁDUA BRITO COSTA -REP. ATIVIDADES INDUSTRIAI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/>
          <table:table-cell office:value-type="string" table:style-name="ce16">
            <text:p>BERNARDO MELO FILHO - REP. ATIVIDADES INDUSTRIAIS<text:s/>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/>
          <table:table-cell office:value-type="string" table:style-name="ce16">
            <text:p>HUMBERTO PAULO CRONEMBERGER - REP. ATIVIDADES INDUSTRIAI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/>
          <table:table-cell office:value-type="string" table:style-name="ce16">
            <text:p>LUIZ GONZAGA DE ANDRADE - REP. ATIVIDADES INDUSTRIAIS<text:s/>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/>
          <table:table-cell office:value-type="string" table:style-name="ce16">
            <text:p>MARIA DO SOCORRO AZEVEDO QUEIROZ - REP. DO MIN. DO TRABALHO E EMPREGO<text:s/>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/>
          <table:table-cell office:value-type="string" table:style-name="ce16">
            <text:p>MARIA ElVIRA CARNEIRO -REP. ATIVIDADES INDUSTRIAI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/>
          <table:table-cell office:value-type="string" table:style-name="ce16">
            <text:p>PAULO DE TARSO M. DE MORAES SOUZA- REP. ATIVIDADES INDUSTRIAI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9">
            <text:p>Notas:</text:p>
          </table:table-cell>
          <table:table-cell table:number-columns-repeated="16382" table:style-name="ce4"/>
        </table:table-row>
        <table:table-row table:style-name="ro8">
          <table:table-cell/>
          <table:table-cell office:value-type="string" table:style-name="ce7">
            <text:p>*Diretor Regional é o mesmo Presidente do Conselho Regional</text:p>
          </table:table-cell>
          <table:table-cell table:number-columns-repeated="16382" table:style-name="ce4"/>
        </table:table-row>
        <table:table-row table:style-name="ro7">
          <table:table-cell/>
          <table:table-cell table:style-name="ce7"/>
          <table:table-cell table:number-columns-repeated="16382" table:style-name="ce4"/>
        </table:table-row>
        <table:table-row table:style-name="ro7">
          <table:table-cell/>
          <table:table-cell office:value-type="string" table:style-name="ce7">
            <text:p>SESI DR</text:p>
          </table:table-cell>
          <table:table-cell table:style-name="ce4"/>
          <table:table-cell office:value-type="string" table:style-name="ce7">
            <text:p>1º Trimestre/2022</text:p>
          </table:table-cell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R__Dirigentes___SESI.$B$1:R__Dirigentes___SESI.$D$21" table:base-cell-address="R__Dirigentes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orena;Gerson Pereira</meta:initial-creator>
    <dc:creator>Gerson Pereira</dc:creator>
    <meta:creation-date>2017-02-13T13:46:54Z</meta:creation-date>
    <dc:date>2022-10-17T17:01:48Z</dc:date>
    <meta:print-date>2022-10-17T17:01:33Z</meta:print-date>
  </office:meta>
</office:document-meta>
</file>